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A8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4ed20-0d8c-449e-bbad-069e4fe96bc8" text:name="BossProviderVariable"/>
      </text:user-field-decls>
      <text:h text:style-name="P30" text:outline-level="3"><text:span text:style-name="T13">ОПРЕДЕЛЕНИЕ</text:span>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К-851/16/АК054-17</text:span></text:p>
      <text:p text:style-name="P17"/>
      <text:p text:style-name="P18"/>
      <text:p text:style-name="P13">«03» апреля 2017 <text:s text:c="94"/>Москва</text:p>
      <text:p text:style-name="P14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3.03.2017 по делу № </text:span><text:span text:style-name="T6">К-851/16/АК054-17</text:span><text:span text:style-name="T14"> в отношении председателя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54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председателя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07» апреля</text:span><text:span text:style-name="T3"> 2017 в «13» часов «35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2CA8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CA8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18:16.28</meta:creation-date>
    <meta:generator>OpenOffice.org/3.4.1$Win32 OpenOffice.org_project/341m1$Build-9593</meta:generator>
    <dc:date>2017-04-04T15:28:37.09</dc:date>
    <meta:document-statistic meta:table-count="0" meta:image-count="1" meta:object-count="0" meta:page-count="1" meta:paragraph-count="12" meta:word-count="210" meta:character-count="1755"/>
    <meta:user-defined meta:name="Поле 1"/>
    <meta:user-defined meta:name="Поле 2"/>
    <meta:user-defined meta:name="Поле 3"/>
    <meta:user-defined meta:name="Поле 4"/>
  </office:meta>
</office:document-meta>
</file>