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D8BC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text-indent="0cm" style:auto-text-indent="false"/>
    </style:style>
    <style:style style:name="P28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9" style:family="paragraph" style:parent-style-name="Text_20_body"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2" style:family="paragraph" style:parent-style-name="Text_20_body">
      <style:paragraph-properties fo:margin-left="9.502cm" fo:margin-right="0cm" fo:text-indent="0cm" style:auto-text-indent="false"/>
    </style:style>
    <style:style style:name="P33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3.5pt" style:font-size-asian="13.5pt" style:font-size-complex="13.5pt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font-size="10pt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font-size="13.5pt" style:font-size-asian="13.5pt" style:font-size-complex="13.5pt"/>
    </style:style>
    <style:style style:name="T15" style:family="text">
      <style:text-properties fo:color="#000000" style:font-name="Times New Roman1" fo:language="en" fo:country="US"/>
    </style:style>
    <style:style style:name="T16" style:family="text">
      <style:text-properties fo:color="#000000" style:font-name="serif"/>
    </style:style>
    <style:style style:name="T17" style:family="text">
      <style:text-properties fo:font-size="13.5pt" style:font-size-asian="13.5pt" style:font-size-complex="13.5pt"/>
    </style:style>
    <style:style style:name="T18" style:family="text">
      <style:text-properties fo:font-size="10pt"/>
    </style:style>
    <style:style style:name="T19" style:family="text">
      <style:text-properties fo:font-size="10pt" fo:language="en" fo:country="US"/>
    </style:style>
    <style:style style:name="T2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96413448" text:id="ct96413448">
          <text:deletion>
            <office:change-info>
              <dc:creator>&lt;анонимный&gt;</dc:creator>
              <dc:date>2017-04-04T15:3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383195760" text:id="ct383195760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383211152" text:id="ct383211152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198880" text:id="ct383198880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383187752" text:id="ct383187752">
          <text:insertion>
            <office:change-info>
              <dc:creator>&lt;анонимный&gt;</dc:creator>
              <dc:date>2017-03-30T13:32:00</dc:date>
            </office:change-info>
          </text:insertion>
        </text:changed-region>
        <text:changed-region xml:id="ct383185464" text:id="ct383185464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183592" text:id="ct383183592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383200960" text:id="ct383200960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383202728" text:id="ct38320272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199296" text:id="ct383199296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383198048" text:id="ct383198048">
          <text:insertion>
            <office:change-info>
              <dc:creator>&lt;анонимный&gt;</dc:creator>
              <dc:date>2017-03-30T13:13:00</dc:date>
            </office:change-info>
          </text:insertion>
        </text:changed-region>
        <text:changed-region xml:id="ct383187960" text:id="ct38318796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191496" text:id="ct383191496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383185568" text:id="ct383185568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383205224" text:id="ct383205224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383211048" text:id="ct383211048">
          <text:insertion>
            <office:change-info>
              <dc:creator>&lt;анонимный&gt;</dc:creator>
              <dc:date>2017-03-30T13:32:00</dc:date>
            </office:change-info>
          </text:insertion>
        </text:changed-region>
        <text:changed-region xml:id="ct383211256" text:id="ct38321125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08032" text:id="ct383208032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383191704" text:id="ct383191704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83185984" text:id="ct383185984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383213232" text:id="ct383213232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12608" text:id="ct383212608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383210944" text:id="ct383210944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83209384" text:id="ct383209384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184632" text:id="ct383184632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383184736" text:id="ct383184736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383180784" text:id="ct383180784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83194928" text:id="ct383194928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383201688" text:id="ct383201688">
          <text:insertion>
            <office:change-info>
              <dc:creator>&lt;анонимный&gt;</dc:creator>
              <dc:date>2017-03-30T13:32:00</dc:date>
            </office:change-info>
          </text:insertion>
        </text:changed-region>
        <text:changed-region xml:id="ct383210840" text:id="ct38321084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10008" text:id="ct383210008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383204912" text:id="ct383204912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383204600" text:id="ct383204600">
          <text:deletion>
            <office:change-info>
              <dc:creator>&lt;анонимный&gt;</dc:creator>
              <dc:date>2017-03-30T13:14:00</dc:date>
            </office:change-info>
            <text:p text:style-name="P7"><text:span text:style-name="T4">,</text:span></text:p>
          </text:deletion>
        </text:changed-region>
        <text:changed-region xml:id="ct383206576" text:id="ct383206576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5"><text:s/></text:span></text:p>
          </text:deletion>
        </text:changed-region>
        <text:changed-region xml:id="ct383197944" text:id="ct383197944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01064" text:id="ct383201064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ую</text:span></text:p>
          </text:deletion>
        </text:changed-region>
        <text:changed-region xml:id="ct383201792" text:id="ct383201792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05536" text:id="ct38320553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09488" text:id="ct38320948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ую</text:span></text:p>
          </text:deletion>
        </text:changed-region>
        <text:changed-region xml:id="ct383206784" text:id="ct383206784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194512" text:id="ct383194512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08344" text:id="ct383208344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383207200" text:id="ct383207200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ну</text:span></text:p>
          </text:deletion>
        </text:changed-region>
        <text:changed-region xml:id="ct383184008" text:id="ct383184008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08760" text:id="ct383208760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383209176" text:id="ct38320917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199816" text:id="ct383199816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4">,</text:span></text:p>
          </text:deletion>
        </text:changed-region>
        <text:changed-region xml:id="ct383210528" text:id="ct383210528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4"><text:s/>ОАО «Биосинтез» (Россия)</text:span></text:p>
          </text:deletion>
        </text:changed-region>
        <text:changed-region xml:id="ct383190872" text:id="ct383190872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<text:s/>заявленную на перерегистрацию</text:span></text:p>
          </text:deletion>
        </text:changed-region>
        <text:changed-region xml:id="ct383201168" text:id="ct38320116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00856" text:id="ct38320085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й</text:span></text:p>
          </text:deletion>
        </text:changed-region>
        <text:changed-region xml:id="ct383204704" text:id="ct383204704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04392" text:id="ct383204392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02520" text:id="ct38320252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й</text:span></text:p>
          </text:deletion>
        </text:changed-region>
        <text:changed-region xml:id="ct383195344" text:id="ct383195344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198568" text:id="ct38319856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182552" text:id="ct38318255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383193992" text:id="ct383193992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03456" text:id="ct38320345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04496" text:id="ct383204496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383200024" text:id="ct383200024">
          <text:insertion>
            <office:change-info>
              <dc:creator>&lt;анонимный&gt;</dc:creator>
              <dc:date>2017-03-30T13:33:00</dc:date>
            </office:change-info>
          </text:insertion>
        </text:changed-region>
        <text:changed-region xml:id="ct383188272" text:id="ct383188272">
          <text:insertion>
            <office:change-info>
              <dc:creator>&lt;анонимный&gt;</dc:creator>
              <dc:date>2017-03-30T13:34:00</dc:date>
            </office:change-info>
          </text:insertion>
        </text:changed-region>
        <text:changed-region xml:id="ct383190144" text:id="ct383190144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12920" text:id="ct383212920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383205016" text:id="ct383205016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6"><text:s/></text:span></text:p>
          </text:deletion>
        </text:changed-region>
        <text:changed-region xml:id="ct383200752" text:id="ct383200752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383189208" text:id="ct383189208">
          <text:insertion>
            <office:change-info>
              <dc:creator>&lt;анонимный&gt;</dc:creator>
              <dc:date>2017-03-30T13:33:00</dc:date>
            </office:change-info>
          </text:insertion>
        </text:changed-region>
        <text:changed-region xml:id="ct383203352" text:id="ct383203352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83201480" text:id="ct383201480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83203560" text:id="ct383203560">
          <text:deletion>
            <office:change-info>
              <dc:creator>&lt;анонимный&gt;</dc:creator>
              <dc:date>2016-10-12T12:01:00</dc:date>
            </office:change-info>
            <text:p text:style-name="P9">А.Б. Кашеваров</text:p>
          </text:deletion>
        </text:changed-region>
        <text:changed-region xml:id="ct383205432" text:id="ct383205432">
          <text:deletion>
            <office:change-info>
              <dc:creator>&lt;анонимный&gt;</dc:creator>
              <dc:date>2017-03-30T13:34:00</dc:date>
            </office:change-info>
            <text:p text:style-name="P9"><text:span text:style-name="T6"/></text:p>
            <text:p text:style-name="P9"/>
          </text:deletion>
        </text:changed-region>
        <text:changed-region xml:id="ct383196904" text:id="ct383196904">
          <text:deletion>
            <office:change-info>
              <dc:creator>&lt;анонимный&gt;</dc:creator>
              <dc:date>2017-02-01T16:22:00</dc:date>
            </office:change-info>
            <text:p text:style-name="P9"><text:tab/></text:p>
          </text:deletion>
        </text:changed-region>
        <text:changed-region xml:id="ct383205328" text:id="ct383205328">
          <text:deletion>
            <office:change-info>
              <dc:creator>&lt;анонимный&gt;</dc:creator>
              <dc:date>2016-08-09T10:13:00</dc:date>
            </office:change-info>
            <text:p text:style-name="P9"><text:span text:style-name="T6"/></text:p>
            <text:p text:style-name="P9"><text:span text:style-name="T6"/></text:p>
          </text:deletion>
        </text:changed-region>
        <text:changed-region xml:id="ct383209072" text:id="ct383209072">
          <text:deletion>
            <office:change-info>
              <dc:creator>&lt;анонимный&gt;</dc:creator>
              <dc:date>2017-02-21T14:24:00</dc:date>
            </office:change-info>
            <text:p text:style-name="P9"><text:span text:style-name="T6"/></text:p>
            <text:p text:style-name="P9"><text:span text:style-name="T6"><text:tab/></text:span></text:p>
          </text:deletion>
        </text:changed-region>
        <text:changed-region xml:id="ct383201584" text:id="ct383201584">
          <text:deletion>
            <office:change-info>
              <dc:creator>&lt;анонимный&gt;</dc:creator>
              <dc:date>2017-03-30T13:15:00</dc:date>
            </office:change-info>
            <text:p text:style-name="P9"><text:span text:style-name="T6"/></text:p>
            <text:p text:style-name="P9"><text:span text:style-name="T6"/></text:p>
          </text:deletion>
        </text:changed-region>
        <text:changed-region xml:id="ct383194824" text:id="ct383194824">
          <text:insertion>
            <office:change-info>
              <dc:creator>&lt;анонимный&gt;</dc:creator>
              <dc:date>2017-03-31T10:12:00</dc:date>
            </office:change-info>
          </text:insertion>
        </text:changed-region>
        <text:changed-region xml:id="ct383208448" text:id="ct383208448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83207720" text:id="ct383207720">
          <text:deletion>
            <office:change-info>
              <dc:creator>&lt;анонимный&gt;</dc:creator>
              <dc:date>2016-08-09T10:12:00</dc:date>
            </office:change-info>
            <text:p text:style-name="P10"><text:span text:style-name="T7"/></text:p>
            <text:p text:style-name="P11"><text:span text:style-name="T7"/></text:p>
          </text:deletion>
        </text:changed-region>
        <text:changed-region xml:id="ct383208240" text:id="ct383208240">
          <text:deletion>
            <office:change-info>
              <dc:creator>&lt;анонимный&gt;</dc:creator>
              <dc:date>2017-04-04T15:33:00</dc:date>
            </office:change-info>
            <text:p text:style-name="P11"><text:span text:style-name="T7">Е.С. Лапшина, </text:span><text:span text:style-name="T8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754ceb-1e41-400e-952d-807990ac398e" text:name="BossProviderVariable"/>
      </text:user-field-decls>
      <text:p text:style-name="P1"><text:change text:change-id="ct96413448"/><text:change text:change-id="ct383195760"/><text:change-start text:change-id="ct383211152"/>РЕШЕНИЕ</text:p>
      <text:p text:style-name="P16">о согласовании <text:span text:style-name="T1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7"/>
      <text:p text:style-name="P7"><text:span text:style-name="T1"><text:tab/>В соответствии с пунктом 8 и подпунктом «</text:span><text:change-end text:change-id="ct383211152"/><text:change text:change-id="ct383198880"/><text:change-start text:change-id="ct383187752"/><text:span text:style-name="T1">б</text:span><text:change-end text:change-id="ct383187752"/><text:change-start text:change-id="ct383185464"/><text:span text:style-name="T1">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383185464"/><text:change text:change-id="ct383183592"/><text:change-start text:change-id="ct383200960"/><text:span text:style-name="T1"> </text:span><text:change-end text:change-id="ct383200960"/><text:change-start text:change-id="ct383202728"/><text:span text:style-name="T1">№ 865, Федеральная антимонопольная служба рассмотрела документы, представленные письм</text:span><text:change-end text:change-id="ct383202728"/><text:change text:change-id="ct383199296"/><text:change-start text:change-id="ct383198048"/><text:span text:style-name="T1">ом</text:span><text:change-end text:change-id="ct383198048"/><text:change-start text:change-id="ct383187960"/><text:span text:style-name="T1"> Минздрава России от </text:span><text:change-end text:change-id="ct383187960"/><text:change text:change-id="ct383191496"/><text:change text:change-id="ct383185568"/><text:change-start text:change-id="ct383205224"/><text:span text:style-name="T2">2</text:span><text:change-end text:change-id="ct383205224"/><text:change-start text:change-id="ct383211048"/><text:span text:style-name="T2">2</text:span><text:change-end text:change-id="ct383211048"/><text:change-start text:change-id="ct383211256"/><text:span text:style-name="T3">.</text:span><text:change-end text:change-id="ct383211256"/><text:change text:change-id="ct383208032"/><text:change-start text:change-id="ct383191704"/><text:span text:style-name="T3">0</text:span><text:change-end text:change-id="ct383191704"/><text:change-start text:change-id="ct383185984"/><text:span text:style-name="T3">3</text:span><text:change-end text:change-id="ct383185984"/><text:change-start text:change-id="ct383213232"/><text:span text:style-name="T3">.201</text:span><text:change-end text:change-id="ct383213232"/><text:change text:change-id="ct383212608"/><text:change-start text:change-id="ct383210944"/><text:span text:style-name="T3">7</text:span><text:change-end text:change-id="ct383210944"/><text:change-start text:change-id="ct383209384"/><text:span text:style-name="T4"> № 20-4-4</text:span><text:span text:style-name="T15">0</text:span><text:change-end text:change-id="ct383209384"/><text:change text:change-id="ct383184632"/><text:change text:change-id="ct383184736"/><text:change-start text:change-id="ct383180784"/><text:span text:style-name="T3">3</text:span><text:change-end text:change-id="ct383180784"/><text:change-start text:change-id="ct383194928"/><text:span text:style-name="T3">9</text:span><text:change-end text:change-id="ct383194928"/><text:change-start text:change-id="ct383201688"/><text:span text:style-name="T3">613</text:span><text:change-end text:change-id="ct383201688"/><text:change-start text:change-id="ct383210840"/><text:span text:style-name="T4">-с</text:span><text:change-end text:change-id="ct383210840"/><text:change-start text:change-id="ct383210008"/><text:span text:style-name="T4">,</text:span><text:change-end text:change-id="ct383210008"/><text:change-start text:change-id="ct383204912"/><text:span text:style-name="T4"> </text:span><text:change-end text:change-id="ct383204912"/><text:change text:change-id="ct383204600"/><text:change text:change-id="ct383206576"/><text:change-start text:change-id="ct383197944"/><text:span text:style-name="T4">и приняла решение согласовать предельн</text:span><text:change-end text:change-id="ct383197944"/><text:change text:change-id="ct383201064"/><text:change-start text:change-id="ct383201792"/><text:span text:style-name="T4">ую</text:span><text:change-end text:change-id="ct383201792"/><text:change-start text:change-id="ct383205536"/><text:span text:style-name="T4"> отпускн</text:span><text:change-end text:change-id="ct383205536"/><text:change text:change-id="ct383209488"/><text:change-start text:change-id="ct383206784"/><text:span text:style-name="T4">ую</text:span><text:change-end text:change-id="ct383206784"/><text:change-start text:change-id="ct383194512"/><text:span text:style-name="T4"> це</text:span><text:change-end text:change-id="ct383194512"/><text:change-start text:change-id="ct383208344"/><text:span text:style-name="T4">ну, заявленную на перерегистрацию </text:span><text:change-end text:change-id="ct383208344"/><text:change text:change-id="ct383207200"/><text:change-start text:change-id="ct383184008"/><text:span text:style-name="T5">ОАО «Биосинтез»</text:span><text:change-end text:change-id="ct383184008"/><text:change-start text:change-id="ct383208760"/><text:span text:style-name="T4"> </text:span><text:span text:style-name="T16">(Россия)</text:span><text:change-end text:change-id="ct383208760"/><text:change-start text:change-id="ct383209176"/><text:span text:style-name="T4">,</text:span><text:change-end text:change-id="ct383209176"/><text:change text:change-id="ct383199816"/><text:change text:change-id="ct383210528"/><text:change text:change-id="ct383190872"/><text:change-start text:change-id="ct383201168"/><text:span text:style-name="T4"> на следующи</text:span><text:change-end text:change-id="ct383201168"/><text:change text:change-id="ct383200856"/><text:change-start text:change-id="ct383204704"/><text:span text:style-name="T4">й</text:span><text:change-end text:change-id="ct383204704"/><text:change-start text:change-id="ct383204392"/><text:span text:style-name="T4"> лекарственны</text:span><text:change-end text:change-id="ct383204392"/><text:change text:change-id="ct383202520"/><text:change-start text:change-id="ct383195344"/><text:span text:style-name="T4">й</text:span><text:change-end text:change-id="ct383195344"/><text:change-start text:change-id="ct383198568"/><text:span text:style-name="T4"> препарат, включенн</text:span><text:span text:style-name="T3">ы</text:span><text:change-end text:change-id="ct383198568"/><text:change text:change-id="ct383182552"/><text:change-start text:change-id="ct383193992"/><text:span text:style-name="T3">й</text:span><text:change-end text:change-id="ct383193992"/><text:change-start text:change-id="ct383203456"/><text:span text:style-name="T4"> в перечень жизненно необходимых и важнейших лекарственных препаратов:</text:span></text:p>
      <text:p text:style-name="P8"><text:tab/><text:change-end text:change-id="ct383203456"/><text:change text:change-id="ct383204496"/><text:change-start text:change-id="ct383200024"/>Глюкоза (МНН — Декстроза), раствор для внутривенного введения, 400 мг/мл, 10 мл, - ампулы (5) - упаковки ячейковые контурные (2), пачки картонн<text:change-end text:change-id="ct383200024"/><text:change-start text:change-id="ct383188272"/>ые<text:change-end text:change-id="ct383188272"/><text:change-start text:change-id="ct383190144"/>, в размере<text:change-end text:change-id="ct383190144"/><text:change text:change-id="ct383212920"/><text:change text:change-id="ct383205016"/><text:change-start text:change-id="ct383200752"/> <text:change-end text:change-id="ct383200752"/><text:change-start text:change-id="ct383189208"/>44,48<text:change-end text:change-id="ct383189208"/><text:change-start text:change-id="ct383203352"/> руб.</text:p>
      <text:p text:style-name="P19"><text:tab/><text:change-end text:change-id="ct383203352"/><text:change-start text:change-id="ct383201480"/></text:p>
      <text:p text:style-name="P21"/>
      <text:p text:style-name="P9"><text:change-end text:change-id="ct383201480"/><text:change text:change-id="ct383203560"/><text:change text:change-id="ct383205432"/><text:change text:change-id="ct383196904"/><text:change text:change-id="ct383205328"/><text:change text:change-id="ct383209072"/><text:change text:change-id="ct383201584"/><text:change-start text:change-id="ct383194824"/>Р.А. Петросян<text:change-end text:change-id="ct383194824"/><text:change-start text:change-id="ct383208448"/></text:p>
      <text:p text:style-name="P10"><text:change-end text:change-id="ct383208448"/><text:change text:change-id="ct383207720"/><text:change text:change-id="ct383208240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D8BC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83206680" text:id="ct383206680">
            <text:insertion>
              <office:change-info>
                <dc:creator>&lt;анонимный&gt;</dc:creator>
                <dc:date>2017-03-31T10:12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83206680"/>2017-33020(1) <text:change-end text:change-id="ct38320668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83203248" text:id="ct383203248">
            <text:insertion>
              <office:change-info>
                <dc:creator>&lt;анонимный&gt;</dc:creator>
                <dc:date>2017-03-31T10:12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83203248"/>2017-33020(1) <text:change-end text:change-id="ct383203248"/></text:p></draw:text-box></draw:frame><draw:frame draw:style-name="Mfr2" draw:name="SpdBarcode" text:anchor-type="paragraph" svg:x="0cm" svg:width="3.6cm" svg:height="0.78cm" draw:z-index="1"><draw:image xlink:href="Pictures/10000201000000780000001ADAD8BC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3:38:28.87</meta:creation-date>
    <meta:generator>OpenOffice.org/3.4.1$Win32 OpenOffice.org_project/341m1$Build-9593</meta:generator>
    <meta:editing-duration>P0D</meta:editing-duration>
    <meta:editing-cycles>1</meta:editing-cycles>
    <dc:date>2017-04-04T15:33:50.36</dc:date>
    <meta:document-statistic meta:table-count="0" meta:image-count="1" meta:object-count="0" meta:page-count="1" meta:paragraph-count="42" meta:word-count="196" meta:character-count="1516"/>
    <meta:user-defined meta:name="Поле 1"/>
    <meta:user-defined meta:name="Поле 2"/>
    <meta:user-defined meta:name="Поле 3"/>
    <meta:user-defined meta:name="Поле 4"/>
  </office:meta>
</office:document-meta>
</file>