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60DF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2c28f-7524-47ec-8aae-b7ad1af64ca7" text:name="BossProviderVariable"/>
      </text:user-field-decls>
      <text:p text:style-name="P25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4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03.2017 № 20-4-4038694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Хлоргексидин С (МНН — Хлоргексидин), раствор для местного и наружного применения 0,05 %, 100 мл — контейнеры полимерные (1) — мешки полиэтиленовые (50) — ящики картонные</text:span><text:span text:style-name="T8">, в размере 1 092,00 руб.</text:span></text:p>
      <text:p text:style-name="P11"><text:tab/>2. <text:span text:style-name="T8">Хлоргексидин С (МНН — Хлоргексидин), раствор для местного и наружного применения 0,05 %, 250 мл — контейнеры полимерные (1) — мешки полиэтиленовые (24) — ящики картонные, в размере 624,00 руб.</text:span></text:p>
      <text:p text:style-name="P12"><text:tab/>3. <text:span text:style-name="T7">Хлоргексидин С (МНН — Хлоргексидин), раствор для местного и наружного применения 0,05 %, 100 мл — контейнеры полимерные (1) — мешки полиэтиленовые (75) — ящики картонные, в размере 1 638,00руб.</text:span></text:p>
      <text:p text:style-name="P13"><text:tab/>4. Хлоргексидин С (МНН — Хлоргексидин), раствор для местного и наружного применения 0,05 %, 250 мл — контейнеры полимерные (1) — мешки полиэтиленовые (36) — ящики картонные, в размере 936,00 руб.</text:p>
      <text:p text:style-name="P6"/>
      <text:p text:style-name="P6"/>
      <text:p text:style-name="P20"/>
      <text:p text:style-name="P20"/>
      <text:p text:style-name="P20">Р.А. Петросян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60D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2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76(1) </text:p></draw:text-box></draw:frame><draw:frame draw:style-name="Mfr2" draw:name="SpdBarcode" text:anchor-type="paragraph" svg:x="0cm" svg:width="3.6cm" svg:height="0.78cm" draw:z-index="1"><draw:image xlink:href="Pictures/10000201000000780000001A9760DF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35M26S</meta:editing-duration>
    <meta:editing-cycles>14</meta:editing-cycles>
    <dc:date>2017-04-04T15:34:12.54</dc:date>
    <meta:document-statistic meta:table-count="0" meta:image-count="1" meta:object-count="0" meta:page-count="1" meta:paragraph-count="14" meta:word-count="233" meta:character-count="1771"/>
    <meta:user-defined meta:name="Поле 1"/>
    <meta:user-defined meta:name="Поле 2"/>
    <meta:user-defined meta:name="Поле 3"/>
    <meta:user-defined meta:name="Поле 4"/>
  </office:meta>
</office:document-meta>
</file>