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72BB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line-height="0.6cm" fo:text-align="justify" style:justify-single-word="false"/>
    </style:style>
    <style:style style:name="P17" style:family="paragraph" style:parent-style-name="Text_20_body">
      <style:paragraph-properties fo:margin-left="9.26cm" fo:margin-right="0cm" fo:text-indent="0cm" style:auto-text-indent="false"/>
    </style:style>
    <style:style style:name="P18" style:family="paragraph" style:parent-style-name="Text_20_body">
      <style:paragraph-properties fo:margin-left="9.502cm" fo:margin-right="0cm" fo:text-indent="0cm" style:auto-text-indent="false"/>
    </style:style>
    <style:style style:name="P19" style:family="paragraph" style:parent-style-name="Text_20_body">
      <style:paragraph-properties fo:margin-left="8.962cm" fo:margin-right="0cm" fo:text-indent="0cm" style:auto-text-indent="false"/>
    </style:style>
    <style:style style:name="P20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23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4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5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9627d1-3e88-448d-9cec-cf09f33717b0" text:name="BossProviderVariable"/>
      </text:user-field-decls>
      <text:p text:style-name="P26">РЕШЕНИЕ</text:p>
      <text:p text:style-name="P10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8"> </text:p>
      <text:p text:style-name="P16"><text:span text:style-name="T2"><text:tab/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7.03.2017 № 20-4-4038783-с, и приняла решение <text:s text:c="20"/>о согласовании предельных отпускных цен, заявленных на перерегистрацию, ООО «Завод Медсинтез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11"><text:span text:style-name="T1"><text:tab/></text:span><text:span text:style-name="T6">1. Новокаин (МНН — Прокаин), раствор для инъекций <text:s/>0,25 %, 500 мл — контейнеры полимерные с 2 портами (1) — мешки полиэтиленовые (12) — ящики картонные (для стационаров)</text:span><text:span text:style-name="T8">, в размере 444,78 руб.</text:span></text:p>
      <text:p text:style-name="P14"><text:tab/>2. <text:span text:style-name="T8">Новокаин (МНН — Прокаин), раствор для инъекций <text:s/>0,5 %, 500 мл — контейнеры полимерные с 2 портами (1) — мешки полиэтиленовые (12) — ящики картонные (для стационаров), в размере 459,13 руб.</text:span></text:p>
      <text:p text:style-name="P12"><text:tab/>3. <text:span text:style-name="T7">Новокаин (МНН — Прокаин), раствор для инъекций <text:s/>0,5 %, 500 мл — контейнеры полимерные с 2 портами (1) — мешки полиэтиленовые (18) — ящики картонные (для стационаров), в размере 688,70 руб.</text:span></text:p>
      <text:p text:style-name="P13"><text:tab/>4. Новокаин (МНН — Прокаин), раствор для инъекций <text:s/>0,5 %, 250 мл — контейнеры полимерные с 2 портами (1) — мешки полиэтиленовые (24) — ящики картонные (для стационаров), в размере 733,82 руб.</text:p>
      <text:p text:style-name="P13"><text:tab/>5. Новокаин (МНН — Прокаин), раствор для инъекций <text:s/>0,25 %, 250 мл — контейнеры полимерные с 2 портами (1) — мешки полиэтиленовые (36) — ящики картонные (для стационаров), в размере 1 067,04 руб.</text:p>
      <text:p text:style-name="P13"><text:tab/>6. Новокаин (МНН — Прокаин), раствор для инъекций <text:s/>0,5 %, 100 мл — контейнеры полимерные с 2 портами (1) — мешки полиэтиленовые (75) — ящики картонные (для стационаров), в размере 1 677,00 руб.</text:p>
      <text:p text:style-name="P6"><text:tab/>7. Новокаин (МНН — Прокаин), раствор для инъекций <text:s/>0,25 %, 500 мл — контейнеры полимерные с 2 портами (1) — мешки полиэтиленовые (18) — ящики картонные (для стационаров)<text:span text:style-name="T7">, в размере 667,18 руб.</text:span></text:p>
      <text:p text:style-name="P6"><text:tab/>8. Новокаин (МНН — Прокаин), раствор для инъекций <text:s/>0,25 %, 250 мл — контейнеры полимерные с 2 портами (1) — мешки полиэтиленовые (24) — ящики картонные (для стационаров)<text:span text:style-name="T7">, в размере 711,36 руб.</text:span></text:p>
      <text:p text:style-name="P7"><text:tab/>9. Новокаин (МНН — Прокаин), раствор для инъекций <text:s/>0,5 %, 250 мл — <text:soft-page-break/>контейнеры полимерные с 2 портами (1) — мешки полиэтиленовые (36) — ящики картонные (для стационаров), в размере 1 100,73 руб.</text:p>
      <text:p text:style-name="P7"><text:tab/>10. Новокаин (МНН — Прокаин), раствор для инъекций <text:s/>0,5 %, 100 мл — контейнеры полимерные с 2 портами (1) — мешки полиэтиленовые (50) — ящики картонные (для стационаров), в размере 1 118,00руб.</text:p>
      <text:p text:style-name="P21"/>
      <text:p text:style-name="P21"/>
      <text:p text:style-name="P21"/>
      <text:p text:style-name="P21"/>
      <text:p text:style-name="P21"/>
      <text:p text:style-name="P21">Р.А. Петросян</text:p>
      <text:p text:style-name="P15"/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72BB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7-325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32571(1) </text:p></draw:text-box></draw:frame><draw:frame draw:style-name="Mfr2" draw:name="SpdBarcode" text:anchor-type="paragraph" svg:x="0cm" svg:width="3.6cm" svg:height="0.78cm" draw:z-index="3"><draw:image xlink:href="Pictures/10000201000000780000001A5872BB9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12:56.69</meta:creation-date>
    <meta:generator>OpenOffice.org/3.4.1$Win32 OpenOffice.org_project/341m1$Build-9593</meta:generator>
    <meta:editing-duration>PT51M46S</meta:editing-duration>
    <meta:editing-cycles>18</meta:editing-cycles>
    <dc:date>2017-04-04T15:34:43.10</dc:date>
    <meta:document-statistic meta:table-count="0" meta:image-count="1" meta:object-count="0" meta:page-count="2" meta:paragraph-count="20" meta:word-count="431" meta:character-count="2916"/>
    <meta:user-defined meta:name="Поле 1"/>
    <meta:user-defined meta:name="Поле 2"/>
    <meta:user-defined meta:name="Поле 3"/>
    <meta:user-defined meta:name="Поле 4"/>
  </office:meta>
</office:document-meta>
</file>