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6413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3e249-4967-40ef-9aed-d1aad335e4eb" text:name="BossProviderVariable"/>
      </text:user-field-decls>
      <text:p text:style-name="P1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3.2017 № 20-4-4038674-с, и приняла решение о согласовании предельной отпускной цены ОАО «Борисовский завод медицинских препаратов» (Республика Беларусь) на следующий лекарственный препарат, включенный в перечень жизненно необходимых и важнейших лекарственных препаратов:</text:p>
      <text:p text:style-name="P10"><text:tab/>Метоклопрамид (МНН — Метоклопрамид), раствор для внутривенного и внутримышечного введения, 5 мг/мл, 2 мл, - ампулы (10) - /в комплекте с ножом ампульным или скарификатором, если необходим для ампул данного типа/ — пачки картонные, в размере 76,53 руб.</text:p>
      <text:p text:style-name="P10"/>
      <text:p text:style-name="P8"/>
      <text:p text:style-name="P8"/>
      <text:p text:style-name="P7">Р.А.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6413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997(1) </text:p></draw:text-box></draw:frame><draw:frame draw:style-name="Mfr2" draw:name="SpdBarcode" text:anchor-type="paragraph" svg:x="0cm" svg:width="3.6cm" svg:height="0.78cm" draw:z-index="1"><draw:image xlink:href="Pictures/10000201000000780000001AB86413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3:20:12.30</meta:creation-date>
    <meta:editing-duration>P0D</meta:editing-duration>
    <meta:editing-cycles>1</meta:editing-cycles>
    <meta:generator>OpenOffice.org/3.4.1$Win32 OpenOffice.org_project/341m1$Build-9593</meta:generator>
    <dc:date>2017-04-04T15:35:06.19</dc:date>
    <meta:document-statistic meta:table-count="0" meta:image-count="1" meta:object-count="0" meta:page-count="1" meta:paragraph-count="9" meta:word-count="140" meta:character-count="1194"/>
    <meta:user-defined meta:name="Поле 1"/>
    <meta:user-defined meta:name="Поле 2"/>
    <meta:user-defined meta:name="Поле 3"/>
    <meta:user-defined meta:name="Поле 4"/>
  </office:meta>
</office:document-meta>
</file>