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85C6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text-indent="0cm" style:auto-text-indent="false"/>
    </style:style>
    <style:style style:name="P33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34" style:family="paragraph" style:parent-style-name="Text_20_body"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7" style:family="paragraph" style:parent-style-name="Text_20_body">
      <style:paragraph-properties fo:margin-left="9.502cm" fo:margin-right="0cm" fo:text-indent="0cm" style:auto-text-indent="false"/>
    </style:style>
    <style:style style:name="P38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3.5pt" style:font-size-asian="13.5pt" style:font-size-complex="13.5pt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serif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84885464" text:id="ct384885464">
          <text:deletion>
            <office:change-info>
              <dc:creator>&lt;анонимный&gt;</dc:creator>
              <dc:date>2017-04-04T15:35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83264208" text:id="ct383264208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383277208" text:id="ct38327720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75648" text:id="ct383275648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383277624" text:id="ct383277624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383278040" text:id="ct38327804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78560" text:id="ct383278560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383278664" text:id="ct383278664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383278768" text:id="ct38327876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78872" text:id="ct383278872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383278144" text:id="ct383278144">
          <text:insertion>
            <office:change-info>
              <dc:creator>&lt;анонимный&gt;</dc:creator>
              <dc:date>2017-03-30T13:13:00</dc:date>
            </office:change-info>
          </text:insertion>
        </text:changed-region>
        <text:changed-region xml:id="ct383278248" text:id="ct38327824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78456" text:id="ct38327845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383278352" text:id="ct38327835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383277728" text:id="ct383277728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83277832" text:id="ct38327783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77936" text:id="ct38327793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383277312" text:id="ct383277312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83277416" text:id="ct383277416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83277520" text:id="ct38327752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46528" text:id="ct383246528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383255472" text:id="ct383255472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83254432" text:id="ct38325443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53288" text:id="ct383253288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383253600" text:id="ct383253600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383252664" text:id="ct383252664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83252560" text:id="ct383252560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83251624" text:id="ct38325162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53080" text:id="ct383253080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83252768" text:id="ct383252768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383252976" text:id="ct383252976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4"><text:s/></text:span></text:p>
          </text:deletion>
        </text:changed-region>
        <text:changed-region xml:id="ct383252872" text:id="ct383252872">
          <text:deletion>
            <office:change-info>
              <dc:creator>&lt;анонимный&gt;</dc:creator>
              <dc:date>2017-03-30T13:14:00</dc:date>
            </office:change-info>
            <text:p text:style-name="P7"><text:span text:style-name="T5">,</text:span></text:p>
          </text:deletion>
        </text:changed-region>
        <text:changed-region xml:id="ct383253496" text:id="ct38325349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53392" text:id="ct38325339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383253912" text:id="ct38325391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53808" text:id="ct38325380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54848" text:id="ct38325484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383255160" text:id="ct383255160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65352" text:id="ct38326535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66184" text:id="ct383266184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383276168" text:id="ct383276168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ну</text:span></text:p>
          </text:deletion>
        </text:changed-region>
        <text:changed-region xml:id="ct383275544" text:id="ct38327554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75336" text:id="ct383275336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383277000" text:id="ct38327700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76480" text:id="ct383276480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<text:s/>заявленную на перерегистрацию</text:span></text:p>
          </text:deletion>
        </text:changed-region>
        <text:changed-region xml:id="ct383276272" text:id="ct383276272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5"><text:s/>ОАО «Биосинтез» (Россия)</text:span></text:p>
          </text:deletion>
        </text:changed-region>
        <text:changed-region xml:id="ct383277104" text:id="ct383277104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5">,</text:span></text:p>
          </text:deletion>
        </text:changed-region>
        <text:changed-region xml:id="ct383276376" text:id="ct38327637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76584" text:id="ct38327658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383276064" text:id="ct38327606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76792" text:id="ct38327679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76688" text:id="ct38327668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383276896" text:id="ct383276896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75440" text:id="ct38327544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75752" text:id="ct38327575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383275856" text:id="ct383275856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75128" text:id="ct38327512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75024" text:id="ct383275024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383274920" text:id="ct383274920">
          <text:insertion>
            <office:change-info>
              <dc:creator>&lt;анонимный&gt;</dc:creator>
              <dc:date>2017-03-30T13:16:00</dc:date>
            </office:change-info>
          </text:insertion>
        </text:changed-region>
        <text:changed-region xml:id="ct383265456" text:id="ct38326545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65664" text:id="ct383265664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6"><text:s/></text:span></text:p>
          </text:deletion>
        </text:changed-region>
        <text:changed-region xml:id="ct383265560" text:id="ct383265560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383265768" text:id="ct383265768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383265872" text:id="ct383265872">
          <text:insertion>
            <office:change-info>
              <dc:creator>&lt;анонимный&gt;</dc:creator>
              <dc:date>2017-03-30T13:16:00</dc:date>
            </office:change-info>
          </text:insertion>
        </text:changed-region>
        <text:changed-region xml:id="ct383265976" text:id="ct38326597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66080" text:id="ct383266080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46424" text:id="ct383246424">
          <text:deletion>
            <office:change-info>
              <dc:creator>&lt;анонимный&gt;</dc:creator>
              <dc:date>2017-03-30T13:15:00</dc:date>
            </office:change-info>
            <text:p text:style-name="P9"/>
            <text:p text:style-name="P9"/>
          </text:deletion>
        </text:changed-region>
        <text:changed-region xml:id="ct383246944" text:id="ct383246944">
          <text:deletion>
            <office:change-info>
              <dc:creator>&lt;анонимный&gt;</dc:creator>
              <dc:date>2017-02-21T14:24:00</dc:date>
            </office:change-info>
            <text:p text:style-name="P9"/>
            <text:p text:style-name="P9"><text:tab/></text:p>
          </text:deletion>
        </text:changed-region>
        <text:changed-region xml:id="ct383255368" text:id="ct383255368">
          <text:deletion>
            <office:change-info>
              <dc:creator>&lt;анонимный&gt;</dc:creator>
              <dc:date>2016-08-09T10:13:00</dc:date>
            </office:change-info>
            <text:p text:style-name="P9"/>
            <text:p text:style-name="P10"/>
          </text:deletion>
        </text:changed-region>
        <text:changed-region xml:id="ct383255264" text:id="ct383255264">
          <text:deletion>
            <office:change-info>
              <dc:creator>&lt;анонимный&gt;</dc:creator>
              <dc:date>2017-02-01T16:22:00</dc:date>
            </office:change-info>
            <text:p text:style-name="P10"><text:tab/></text:p>
          </text:deletion>
        </text:changed-region>
        <text:changed-region xml:id="ct383246320" text:id="ct38324632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46632" text:id="ct383246632">
          <text:deletion>
            <office:change-info>
              <dc:creator>&lt;анонимный&gt;</dc:creator>
              <dc:date>2016-10-12T12:01:00</dc:date>
            </office:change-info>
            <text:p text:style-name="P11">А.Б. Кашеваров</text:p>
          </text:deletion>
        </text:changed-region>
        <text:changed-region xml:id="ct383265144" text:id="ct383265144">
          <text:insertion>
            <office:change-info>
              <dc:creator>&lt;анонимный&gt;</dc:creator>
              <dc:date>2017-03-31T10:01:00</dc:date>
            </office:change-info>
          </text:insertion>
        </text:changed-region>
        <text:changed-region xml:id="ct383265248" text:id="ct383265248">
          <text:insertion>
            <office:change-info>
              <dc:creator>&lt;анонимный&gt;</dc:creator>
              <dc:date>2017-03-31T10:02:00</dc:date>
            </office:change-info>
          </text:insertion>
        </text:changed-region>
        <text:changed-region xml:id="ct383254744" text:id="ct383254744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246840" text:id="ct383246840">
          <text:deletion>
            <office:change-info>
              <dc:creator>&lt;анонимный&gt;</dc:creator>
              <dc:date>2016-08-09T10:12:00</dc:date>
            </office:change-info>
            <text:p text:style-name="P12"><text:span text:style-name="T7"/></text:p>
            <text:p text:style-name="P13"><text:span text:style-name="T7"/></text:p>
          </text:deletion>
        </text:changed-region>
        <text:changed-region xml:id="ct383254640" text:id="ct383254640">
          <text:deletion>
            <office:change-info>
              <dc:creator>&lt;анонимный&gt;</dc:creator>
              <dc:date>2017-04-04T15:35:00</dc:date>
            </office:change-info>
            <text:p text:style-name="P13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b57f7e-22a5-4a1b-8170-f03acb2d9a53" text:name="BossProviderVariable"/>
      </text:user-field-decls>
      <text:p text:style-name="P1"><text:change text:change-id="ct384885464"/><text:change text:change-id="ct383264208"/><text:change-start text:change-id="ct383277208"/>РЕШЕНИЕ</text:p>
      <text:p text:style-name="P18">о согласовании <text:span text:style-name="T1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7"><text:span text:style-name="T1"><text:tab/>В соответствии с пунктом 8 и подпунктом «</text:span><text:change-end text:change-id="ct383277208"/><text:change text:change-id="ct383275648"/><text:change-start text:change-id="ct383277624"/><text:span text:style-name="T1">в</text:span><text:change-end text:change-id="ct383277624"/><text:change-start text:change-id="ct383278040"/><text:span text:style-name="T1">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383278040"/><text:change text:change-id="ct383278560"/><text:change-start text:change-id="ct383278664"/><text:span text:style-name="T1"> </text:span><text:change-end text:change-id="ct383278664"/><text:change-start text:change-id="ct383278768"/><text:span text:style-name="T1">№ 865, Федеральная антимонопольная служба рассмотрела документы, представленные письм</text:span><text:change-end text:change-id="ct383278768"/><text:change text:change-id="ct383278872"/><text:change-start text:change-id="ct383278144"/><text:span text:style-name="T1">ом</text:span><text:change-end text:change-id="ct383278144"/><text:change-start text:change-id="ct383278248"/><text:span text:style-name="T1"> Минздрава России от </text:span><text:change-end text:change-id="ct383278248"/><text:change text:change-id="ct383278456"/><text:change text:change-id="ct383278352"/><text:change-start text:change-id="ct383277728"/><text:span text:style-name="T2">20</text:span><text:change-end text:change-id="ct383277728"/><text:change-start text:change-id="ct383277832"/><text:span text:style-name="T3">.</text:span><text:change-end text:change-id="ct383277832"/><text:change text:change-id="ct383277936"/><text:change-start text:change-id="ct383277312"/><text:span text:style-name="T3">0</text:span><text:change-end text:change-id="ct383277312"/><text:change-start text:change-id="ct383277416"/><text:span text:style-name="T3">3</text:span><text:change-end text:change-id="ct383277416"/><text:change-start text:change-id="ct383277520"/><text:span text:style-name="T3">.201</text:span><text:change-end text:change-id="ct383277520"/><text:change text:change-id="ct383246528"/><text:change-start text:change-id="ct383255472"/><text:span text:style-name="T3">7</text:span><text:change-end text:change-id="ct383255472"/><text:change-start text:change-id="ct383254432"/><text:span text:style-name="T5"> № 20-4-4</text:span><text:span text:style-name="T15">0</text:span><text:change-end text:change-id="ct383254432"/><text:change text:change-id="ct383253288"/><text:change text:change-id="ct383253600"/><text:change-start text:change-id="ct383252664"/><text:span text:style-name="T3">3</text:span><text:change-end text:change-id="ct383252664"/><text:change-start text:change-id="ct383252560"/><text:span text:style-name="T3">9172</text:span><text:change-end text:change-id="ct383252560"/><text:change-start text:change-id="ct383251624"/><text:span text:style-name="T5">-с</text:span><text:change-end text:change-id="ct383251624"/><text:change-start text:change-id="ct383253080"/><text:span text:style-name="T5">,</text:span><text:change-end text:change-id="ct383253080"/><text:change-start text:change-id="ct383252768"/><text:span text:style-name="T5"> </text:span><text:change-end text:change-id="ct383252768"/><text:change text:change-id="ct383252976"/><text:change text:change-id="ct383252872"/><text:change-start text:change-id="ct383253496"/><text:span text:style-name="T5">и приняла решение согласовать предельн</text:span><text:change-end text:change-id="ct383253496"/><text:change text:change-id="ct383253392"/><text:change-start text:change-id="ct383253912"/><text:span text:style-name="T5">ую</text:span><text:change-end text:change-id="ct383253912"/><text:change-start text:change-id="ct383253808"/><text:span text:style-name="T5"> отпускн</text:span><text:change-end text:change-id="ct383253808"/><text:change text:change-id="ct383254848"/><text:change-start text:change-id="ct383255160"/><text:span text:style-name="T5">ую</text:span><text:change-end text:change-id="ct383255160"/><text:change-start text:change-id="ct383265352"/><text:span text:style-name="T5"> це</text:span><text:change-end text:change-id="ct383265352"/><text:change-start text:change-id="ct383266184"/><text:span text:style-name="T5">ну, заявленную на перерегистрацию </text:span><text:change-end text:change-id="ct383266184"/><text:change text:change-id="ct383276168"/><text:change-start text:change-id="ct383275544"/><text:span text:style-name="T4">ОАО «Биосинтез»</text:span><text:change-end text:change-id="ct383275544"/><text:change-start text:change-id="ct383275336"/><text:span text:style-name="T5"> </text:span><text:span text:style-name="T16">(Россия)</text:span><text:change-end text:change-id="ct383275336"/><text:change-start text:change-id="ct383277000"/><text:span text:style-name="T5">,</text:span><text:change-end text:change-id="ct383277000"/><text:change text:change-id="ct383276480"/><text:change text:change-id="ct383276272"/><text:change text:change-id="ct383277104"/><text:change-start text:change-id="ct383276376"/><text:span text:style-name="T5"> на следующи</text:span><text:change-end text:change-id="ct383276376"/><text:change text:change-id="ct383276584"/><text:change-start text:change-id="ct383276064"/><text:span text:style-name="T5">й</text:span><text:change-end text:change-id="ct383276064"/><text:change-start text:change-id="ct383276792"/><text:span text:style-name="T5"> лекарственны</text:span><text:change-end text:change-id="ct383276792"/><text:change text:change-id="ct383276688"/><text:change-start text:change-id="ct383276896"/><text:span text:style-name="T5">й</text:span><text:change-end text:change-id="ct383276896"/><text:change-start text:change-id="ct383275440"/><text:span text:style-name="T5"> препарат, включенн</text:span><text:span text:style-name="T3">ы</text:span><text:change-end text:change-id="ct383275440"/><text:change text:change-id="ct383275752"/><text:change-start text:change-id="ct383275856"/><text:span text:style-name="T3">й</text:span><text:change-end text:change-id="ct383275856"/><text:change-start text:change-id="ct383275128"/><text:span text:style-name="T5"> в перечень жизненно необходимых и важнейших лекарственных препаратов:</text:span></text:p>
      <text:p text:style-name="P8"><text:tab/><text:change-end text:change-id="ct383275128"/><text:change text:change-id="ct383275024"/><text:change-start text:change-id="ct383274920"/>Ампициллина тригидрат (МНН — Ампициллин), таблетки, 250 мг, 10 шт., - упаковки ячейковые контурные (2) - пачки картонные<text:change-end text:change-id="ct383274920"/><text:change-start text:change-id="ct383265456"/>, в размере<text:change-end text:change-id="ct383265456"/><text:change text:change-id="ct383265664"/><text:change text:change-id="ct383265560"/><text:change-start text:change-id="ct383265768"/> <text:change-end text:change-id="ct383265768"/><text:change-start text:change-id="ct383265872"/>21,49<text:change-end text:change-id="ct383265872"/><text:change-start text:change-id="ct383265976"/> руб.</text:p>
      <text:p text:style-name="P10"><text:tab/><text:change-end text:change-id="ct383265976"/><text:change-start text:change-id="ct383266080"/></text:p>
      <text:p text:style-name="P9"/>
      <text:p text:style-name="P10"><text:change-end text:change-id="ct383266080"/><text:change text:change-id="ct383246424"/><text:change text:change-id="ct383246944"/><text:change text:change-id="ct383255368"/><text:change text:change-id="ct383255264"/><text:change-start text:change-id="ct383246320"/></text:p>
      <text:p text:style-name="P11"><text:change-end text:change-id="ct383246320"/><text:change text:change-id="ct383246632"/><text:change-start text:change-id="ct383265144"/>Р.А. <text:change-end text:change-id="ct383265144"/><text:change-start text:change-id="ct383265248"/>Петросян<text:change-end text:change-id="ct383265248"/><text:change-start text:change-id="ct383254744"/></text:p>
      <text:p text:style-name="P12"><text:change-end text:change-id="ct383254744"/><text:change text:change-id="ct383246840"/><text:change text:change-id="ct383254640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85C6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83266288" text:id="ct383266288">
            <text:insertion>
              <office:change-info>
                <dc:creator>&lt;анонимный&gt;</dc:creator>
                <dc:date>2017-03-31T10:03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83266288"/>2017-33003(1) <text:change-end text:change-id="ct38326628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83269824" text:id="ct383269824">
            <text:insertion>
              <office:change-info>
                <dc:creator>&lt;анонимный&gt;</dc:creator>
                <dc:date>2017-03-31T10:0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83269824"/>2017-33003(1) <text:change-end text:change-id="ct383269824"/></text:p></draw:text-box></draw:frame><draw:frame draw:style-name="Mfr2" draw:name="SpdBarcode" text:anchor-type="paragraph" svg:x="0cm" svg:width="3.6cm" svg:height="0.78cm" draw:z-index="1"><draw:image xlink:href="Pictures/10000201000000780000001A6F85C6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3:23:03.67</meta:creation-date>
    <meta:generator>OpenOffice.org/3.4.1$Win32 OpenOffice.org_project/341m1$Build-9593</meta:generator>
    <meta:editing-duration>P0D</meta:editing-duration>
    <meta:editing-cycles>1</meta:editing-cycles>
    <dc:date>2017-04-04T15:35:31.05</dc:date>
    <meta:document-statistic meta:table-count="0" meta:image-count="1" meta:object-count="0" meta:page-count="1" meta:paragraph-count="42" meta:word-count="192" meta:character-count="1491"/>
    <meta:user-defined meta:name="Поле 1"/>
    <meta:user-defined meta:name="Поле 2"/>
    <meta:user-defined meta:name="Поле 3"/>
    <meta:user-defined meta:name="Поле 4"/>
  </office:meta>
</office:document-meta>
</file>