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9C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23ebf3-ade6-42f4-976e-184f1b4fa747" text:name="BossProviderVariable"/>
      </text:user-field-decls>
      <text:p text:style-name="P16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<text:line-break/>№ 865, Федеральная антимонопольная служба рассмотрела документы, представленные письмами Минздрава России от </text:span><text:span text:style-name="T7">03</text:span><text:span text:style-name="T6">.03.2017</text:span><text:span text:style-name="T5"> № 20-4-4038016-с, от 10.03.2017<text:line-break/>№ 20-4-4037662-с, № 20-4-4038351-с, и приняла решение согласовать предельн</text:span><text:span text:style-name="T6">ые</text:span><text:span text:style-name="T5"> отпускные цены, заявленные на перерегистрацию </text:span><text:span text:style-name="T8">ОАО «Мосхимфармпрепараты» им. Н.А. Семашко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Фуросемид (МНН — Фуросемид), таблетки, 40 мг, 10 шт., - контурная ячейковая упаковка (5) - пачки картонные, в размере 9,12 руб.</text:p>
      <text:p text:style-name="P7"><text:tab/>2. Ранитидин (МНН — Ранитидин), таблетки, покрытые пленочной оболочкой, 150 мг, 10 шт., - упаковки ячейковые контурные (2) - пачки картонные, в размере 11,38 руб.</text:p>
      <text:p text:style-name="P7"><text:tab/>3. Изониазид (МНН — Изониазид), таблетки, 300 мг, 10 шт., - упаковки ячейковые контурные (10) - пачки картонные, в размере 51,86 руб.</text:p>
      <text:p text:style-name="P7"/>
      <text:p text:style-name="P7"/>
      <text:p text:style-name="P7"/>
      <text:p text:style-name="P8">Р.А. Петросян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29C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91(1) </text:p></draw:text-box></draw:frame><draw:frame draw:style-name="Mfr2" draw:name="SpdBarcode" text:anchor-type="paragraph" svg:x="0cm" svg:width="3.6cm" svg:height="0.78cm" draw:z-index="1"><draw:image xlink:href="Pictures/10000201000000780000001AC529CE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45:44.91</meta:creation-date>
    <meta:generator>OpenOffice.org/3.4.1$Win32 OpenOffice.org_project/341m1$Build-9593</meta:generator>
    <meta:editing-duration>P0D</meta:editing-duration>
    <meta:editing-cycles>1</meta:editing-cycles>
    <dc:date>2017-04-04T15:37:13.24</dc:date>
    <meta:document-statistic meta:table-count="0" meta:image-count="1" meta:object-count="0" meta:page-count="1" meta:paragraph-count="12" meta:word-count="184" meta:character-count="1461"/>
    <meta:user-defined meta:name="Поле 1"/>
    <meta:user-defined meta:name="Поле 2"/>
    <meta:user-defined meta:name="Поле 3"/>
    <meta:user-defined meta:name="Поле 4"/>
  </office:meta>
</office:document-meta>
</file>