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3FE0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9.26cm" fo:margin-right="0cm" fo:text-indent="0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2e64dc-edd3-4acb-8a6f-2c48cf74b6ba" text:name="BossProviderVariable"/>
      </text:user-field-decls>
      <text:p text:style-name="P25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5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3.2017 № 20-4-4038780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 Аминокапроновая кислота (МНН — Аминокапроновая кислота), раствор для инфузий 5 %, 1000 мл — контейнеры полимерные с 2 портами (1) — мешки полиэтиленовые (6) — ящики картонные (для стационаров)</text:span><text:span text:style-name="T8">, в размере 1 062,72 руб.</text:span></text:p>
      <text:p text:style-name="P13"><text:tab/>2. <text:span text:style-name="T8">Аминокапроновая кислота (МНН — Аминокапроновая кислота), раствор для инфузий 5 %, 1000 мл — контейнеры полимерные с 2 портами (1) — мешки полиэтиленовые (9) — ящики картонные (для стационаров), в размере 1 594,08 руб.</text:span></text:p>
      <text:p text:style-name="P11"><text:tab/>3. <text:span text:style-name="T7">Аминокапроновая кислота (МНН — Аминокапроновая кислота), раствор для инфузий 5 %, 500 мл — контейнеры полимерные с 2 портами (1) — мешки полиэтиленовые (12) — ящики картонные (для стационаров), в размере <text:s text:c="21"/>1 421,94 руб.</text:span></text:p>
      <text:p text:style-name="P12"><text:tab/>4. Аминокапроновая кислота (МНН — Аминокапроновая кислота), раствор для инфузий 5 %, 500 мл — контейнеры полимерные с 2 портами (1) — мешки полиэтиленовые (18) — ящики картонные (для стационаров), в размере <text:s text:c="20"/>2 132,91 руб.</text:p>
      <text:p text:style-name="P12"><text:tab/>5. Аминокапроновая кислота (МНН — Аминокапроновая кислота), раствор для инфузий 5 %, 100 мл — контейнеры полимерные с 2 портами (1) — мешки полиэтиленовые (50) — ящики картонные (для стационаров), в размере <text:s text:c="20"/>2 330,25 руб.</text:p>
      <text:p text:style-name="P12"><text:tab/>6. Аминокапроновая кислота (МНН — Аминокапроновая кислота), раствор для инфузий 5 %, 100 мл — контейнеры полимерные с 2 портами (1) — мешки полиэтиленовые (75) — ящики картонные (для стационаров), в размере <text:s text:c="21"/>3 495,37 руб.</text:p>
      <text:p text:style-name="P6"><text:tab/></text:p>
      <text:p text:style-name="P20"/>
      <text:p text:style-name="P20"/>
      <text:p text:style-name="P20"><text:soft-page-break/></text:p>
      <text:p text:style-name="P20">Р.А. Петросян</text:p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3FE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32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550(1) </text:p></draw:text-box></draw:frame><draw:frame draw:style-name="Mfr2" draw:name="SpdBarcode" text:anchor-type="paragraph" svg:x="0cm" svg:width="3.6cm" svg:height="0.78cm" draw:z-index="3"><draw:image xlink:href="Pictures/10000201000000780000001A9A3FE0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1H8M38S</meta:editing-duration>
    <meta:editing-cycles>20</meta:editing-cycles>
    <dc:date>2017-04-04T15:38:36.65</dc:date>
    <meta:document-statistic meta:table-count="0" meta:image-count="1" meta:object-count="0" meta:page-count="2" meta:paragraph-count="17" meta:word-count="318" meta:character-count="2393"/>
    <meta:user-defined meta:name="Поле 1"/>
    <meta:user-defined meta:name="Поле 2"/>
    <meta:user-defined meta:name="Поле 3"/>
    <meta:user-defined meta:name="Поле 4"/>
  </office:meta>
</office:document-meta>
</file>