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4CC8F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left="9.26cm" fo:margin-right="0cm" fo:text-indent="0cm" style:auto-text-indent="false"/>
    </style:style>
    <style:style style:name="P13" style:family="paragraph" style:parent-style-name="Text_20_body">
      <style:paragraph-properties fo:margin-left="9.502cm" fo:margin-right="0cm" fo:text-indent="0cm" style:auto-text-indent="false"/>
    </style:style>
    <style:style style:name="P14" style:family="paragraph" style:parent-style-name="Text_20_body">
      <style:paragraph-properties fo:margin-left="8.962cm" fo:margin-right="0cm" fo:text-indent="0cm" style:auto-text-indent="false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02b8b8-c6cb-41f2-a30e-2eac1f920428" text:name="BossProviderVariable"/>
      </text:user-field-decls>
      <text:p text:style-name="P21">РЕШЕНИЕ</text:p>
      <text:p text:style-name="P8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0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3.03.2017 № 20-4-4038309-с,<text:line-break/>и приняла решение о согласовании предельных отпускных цен<text:line-break/>ООО «Атолл» (Россия); пр., перв.уп., втор.уп., вып.к. - ООО «Озон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5">:</text:span></text:p>
      <text:p text:style-name="P9"><text:span text:style-name="T1"><text:tab/>1. Метостабил (МНН — Этилметилгидроксипиридина сукцинат), раствор для внутривенного и внутримышечного введения, 50 мг/мл, 2 мл, - ампулы с кольцом излома или с точкой и насечкой (5) — упаковки ячейковые контурные (2) -</text:span><text:span text:style-name="T4"> пачки картонные, в размере 254,80 руб.</text:span></text:p>
      <text:p text:style-name="P6"><text:tab/>2. Метостабил (МНН — Этилметилгидроксипиридина сукцинат), раствор для внутривенного и внутримышечного введения, 50 мг/мл, 5 мл, - ампулы с кольцом излома или с точкой и насечкой (5) — упаковки ячейковые контурные (1) - пачки картонные, в размере 318,50 руб.</text:p>
      <text:p text:style-name="P6"/>
      <text:p text:style-name="P6"/>
      <text:p text:style-name="P6"/>
      <text:p text:style-name="P16">Р.А. Петросян</text:p>
      <text:p text:style-name="P1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4CC8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3356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3569(1) </text:p></draw:text-box></draw:frame><draw:frame draw:style-name="Mfr2" draw:name="SpdBarcode" text:anchor-type="paragraph" svg:x="0cm" svg:width="3.6cm" svg:height="0.78cm" draw:z-index="1"><draw:image xlink:href="Pictures/10000201000000780000001A4E4CC8F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1T11:19:53.51</meta:creation-date>
    <meta:generator>OpenOffice.org/3.4.1$Win32 OpenOffice.org_project/341m1$Build-9593</meta:generator>
    <meta:editing-duration>P0D</meta:editing-duration>
    <meta:editing-cycles>1</meta:editing-cycles>
    <dc:date>2017-04-04T15:39:03.03</dc:date>
    <meta:document-statistic meta:table-count="0" meta:image-count="1" meta:object-count="0" meta:page-count="1" meta:paragraph-count="12" meta:word-count="185" meta:character-count="1466"/>
    <meta:user-defined meta:name="Поле 1"/>
    <meta:user-defined meta:name="Поле 2"/>
    <meta:user-defined meta:name="Поле 3"/>
    <meta:user-defined meta:name="Поле 4"/>
  </office:meta>
</office:document-meta>
</file>