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8125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indent="0cm" style:auto-text-indent="false"/>
    </style:style>
    <style:style style:name="P32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9.502cm" fo:margin-right="0cm" fo:text-indent="0cm" style:auto-text-indent="false"/>
    </style:style>
    <style:style style:name="P3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83261296" text:id="ct383261296">
          <text:deletion>
            <office:change-info>
              <dc:creator>&lt;анонимный&gt;</dc:creator>
              <dc:date>2017-04-04T15:40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79243024" text:id="ct379243024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379231792" text:id="ct379231792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42712" text:id="ct379242712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379238864" text:id="ct379238864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379230024" text:id="ct37923002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47704" text:id="ct37924770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379227424" text:id="ct379227424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79236264" text:id="ct37923626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48432" text:id="ct379248432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379251136" text:id="ct379251136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379250616" text:id="ct379250616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30960" text:id="ct37923096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379244584" text:id="ct379244584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379243544" text:id="ct379243544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79235848" text:id="ct379235848">
          <text:insertion>
            <office:change-info>
              <dc:creator>&lt;анонимный&gt;</dc:creator>
              <dc:date>2017-03-31T15:08:00</dc:date>
            </office:change-info>
          </text:insertion>
        </text:changed-region>
        <text:changed-region xml:id="ct379253528" text:id="ct379253528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50512" text:id="ct37925051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379230648" text:id="ct37923064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79230336" text:id="ct379230336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79240112" text:id="ct379240112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29816" text:id="ct379229816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379252384" text:id="ct37925238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79243960" text:id="ct379243960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47392" text:id="ct37924739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379228152" text:id="ct37922815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379249056" text:id="ct379249056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79254360" text:id="ct379254360">
          <text:insertion>
            <office:change-info>
              <dc:creator>&lt;анонимный&gt;</dc:creator>
              <dc:date>2017-03-31T15:09:00</dc:date>
            </office:change-info>
          </text:insertion>
        </text:changed-region>
        <text:changed-region xml:id="ct379230544" text:id="ct37923054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36160" text:id="ct379236160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79236056" text:id="ct379236056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79230128" text:id="ct379230128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4"><text:s/></text:span></text:p>
          </text:deletion>
        </text:changed-region>
        <text:changed-region xml:id="ct379238032" text:id="ct379238032">
          <text:deletion>
            <office:change-info>
              <dc:creator>&lt;анонимный&gt;</dc:creator>
              <dc:date>2017-03-30T13:14:00</dc:date>
            </office:change-info>
            <text:p text:style-name="P7"><text:span text:style-name="T5">,</text:span></text:p>
          </text:deletion>
        </text:changed-region>
        <text:changed-region xml:id="ct379246560" text:id="ct379246560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41776" text:id="ct37924177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379240840" text:id="ct379240840">
          <text:insertion>
            <office:change-info>
              <dc:creator>&lt;анонимный&gt;</dc:creator>
              <dc:date>2017-03-31T13:33:00</dc:date>
            </office:change-info>
          </text:insertion>
        </text:changed-region>
        <text:changed-region xml:id="ct379251448" text:id="ct379251448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35640" text:id="ct37923564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379251968" text:id="ct379251968">
          <text:insertion>
            <office:change-info>
              <dc:creator>&lt;анонимный&gt;</dc:creator>
              <dc:date>2017-03-31T13:34:00</dc:date>
            </office:change-info>
          </text:insertion>
        </text:changed-region>
        <text:changed-region xml:id="ct379244688" text:id="ct379244688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37096" text:id="ct379237096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79241672" text:id="ct37924167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ну</text:span></text:p>
          </text:deletion>
        </text:changed-region>
        <text:changed-region xml:id="ct379254152" text:id="ct37925415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79246040" text:id="ct379246040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79237304" text:id="ct37923730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49992" text:id="ct37924999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<text:s/>заявленную на перерегистрацию</text:span></text:p>
          </text:deletion>
        </text:changed-region>
        <text:changed-region xml:id="ct379241880" text:id="ct379241880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5"><text:s/>ОАО «Биосинтез» (Россия)</text:span></text:p>
          </text:deletion>
        </text:changed-region>
        <text:changed-region xml:id="ct379229712" text:id="ct379229712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5">,</text:span></text:p>
          </text:deletion>
        </text:changed-region>
        <text:changed-region xml:id="ct379246144" text:id="ct37924614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50720" text:id="ct37925072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379248744" text:id="ct379248744">
          <text:insertion>
            <office:change-info>
              <dc:creator>&lt;анонимный&gt;</dc:creator>
              <dc:date>2017-03-31T13:34:00</dc:date>
            </office:change-info>
          </text:insertion>
        </text:changed-region>
        <text:changed-region xml:id="ct379254048" text:id="ct379254048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27840" text:id="ct37922784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379236784" text:id="ct379236784">
          <text:insertion>
            <office:change-info>
              <dc:creator>&lt;анонимный&gt;</dc:creator>
              <dc:date>2017-03-31T13:34:00</dc:date>
            </office:change-info>
          </text:insertion>
        </text:changed-region>
        <text:changed-region xml:id="ct379239384" text:id="ct37923938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29608" text:id="ct379229608">
          <text:insertion>
            <office:change-info>
              <dc:creator>&lt;анонимный&gt;</dc:creator>
              <dc:date>2017-03-31T13:34:00</dc:date>
            </office:change-info>
          </text:insertion>
        </text:changed-region>
        <text:changed-region xml:id="ct379248016" text:id="ct379248016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48328" text:id="ct37924832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379238344" text:id="ct379238344">
          <text:insertion>
            <office:change-info>
              <dc:creator>&lt;анонимный&gt;</dc:creator>
              <dc:date>2017-03-31T13:34:00</dc:date>
            </office:change-info>
          </text:insertion>
        </text:changed-region>
        <text:changed-region xml:id="ct379239904" text:id="ct37923990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34496" text:id="ct379234496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79249368" text:id="ct379249368">
          <text:insertion>
            <office:change-info>
              <dc:creator>&lt;анонимный&gt;</dc:creator>
              <dc:date>2017-03-31T13:35:00</dc:date>
            </office:change-info>
          </text:insertion>
        </text:changed-region>
        <text:changed-region xml:id="ct379234392" text:id="ct379234392">
          <text:insertion>
            <office:change-info>
              <dc:creator>&lt;анонимный&gt;</dc:creator>
              <dc:date>2017-03-31T15:09:00</dc:date>
            </office:change-info>
          </text:insertion>
        </text:changed-region>
        <text:changed-region xml:id="ct379227632" text:id="ct379227632">
          <text:insertion>
            <office:change-info>
              <dc:creator>&lt;анонимный&gt;</dc:creator>
              <dc:date>2017-03-31T15:14:00</dc:date>
            </office:change-info>
          </text:insertion>
        </text:changed-region>
        <text:changed-region xml:id="ct379252904" text:id="ct379252904">
          <text:insertion>
            <office:change-info>
              <dc:creator>&lt;анонимный&gt;</dc:creator>
              <dc:date>2017-03-31T15:09:00</dc:date>
            </office:change-info>
          </text:insertion>
        </text:changed-region>
        <text:changed-region xml:id="ct379234184" text:id="ct37923418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46248" text:id="ct379246248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379242920" text:id="ct379242920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379250200" text:id="ct37925020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79233456" text:id="ct379233456">
          <text:insertion>
            <office:change-info>
              <dc:creator>&lt;анонимный&gt;</dc:creator>
              <dc:date>2017-03-31T15:10:00</dc:date>
            </office:change-info>
          </text:insertion>
        </text:changed-region>
        <text:changed-region xml:id="ct379250824" text:id="ct379250824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46768" text:id="ct379246768">
          <text:insertion>
            <office:change-info>
              <dc:creator>&lt;анонимный&gt;</dc:creator>
              <dc:date>2017-03-31T13:35:00</dc:date>
            </office:change-info>
          </text:insertion>
        </text:changed-region>
        <text:changed-region xml:id="ct379243232" text:id="ct379243232">
          <text:insertion>
            <office:change-info>
              <dc:creator>&lt;анонимный&gt;</dc:creator>
              <dc:date>2017-03-31T15:16:00</dc:date>
            </office:change-info>
          </text:insertion>
        </text:changed-region>
        <text:changed-region xml:id="ct379228360" text:id="ct379228360">
          <text:insertion>
            <office:change-info>
              <dc:creator>&lt;анонимный&gt;</dc:creator>
              <dc:date>2017-03-31T13:35:00</dc:date>
            </office:change-info>
          </text:insertion>
        </text:changed-region>
        <text:changed-region xml:id="ct379226800" text:id="ct37922680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79249888" text:id="ct379249888">
          <text:insertion>
            <office:change-info>
              <dc:creator>&lt;анонимный&gt;</dc:creator>
              <dc:date>2017-03-31T15:16:00</dc:date>
            </office:change-info>
          </text:insertion>
        </text:changed-region>
        <text:changed-region xml:id="ct379239696" text:id="ct37923969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79238968" text:id="ct379238968">
          <text:insertion>
            <office:change-info>
              <dc:creator>&lt;анонимный&gt;</dc:creator>
              <dc:date>2017-03-31T15:17:00</dc:date>
            </office:change-info>
          </text:insertion>
        </text:changed-region>
        <text:changed-region xml:id="ct379228672" text:id="ct37922867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79254568" text:id="ct379254568">
          <text:insertion>
            <office:change-info>
              <dc:creator>&lt;анонимный&gt;</dc:creator>
              <dc:date>2017-03-31T15:18:00</dc:date>
            </office:change-info>
          </text:insertion>
        </text:changed-region>
        <text:changed-region xml:id="ct379231480" text:id="ct37923148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79229504" text:id="ct379229504">
          <text:insertion>
            <office:change-info>
              <dc:creator>&lt;анонимный&gt;</dc:creator>
              <dc:date>2017-03-31T15:18:00</dc:date>
            </office:change-info>
          </text:insertion>
        </text:changed-region>
        <text:changed-region xml:id="ct379233768" text:id="ct37923376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79238656" text:id="ct379238656">
          <text:insertion>
            <office:change-info>
              <dc:creator>&lt;анонимный&gt;</dc:creator>
              <dc:date>2017-03-31T15:19:00</dc:date>
            </office:change-info>
          </text:insertion>
        </text:changed-region>
        <text:changed-region xml:id="ct379242816" text:id="ct37924281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79241152" text:id="ct379241152">
          <text:insertion>
            <office:change-info>
              <dc:creator>&lt;анонимный&gt;</dc:creator>
              <dc:date>2017-03-31T15:19:00</dc:date>
            </office:change-info>
          </text:insertion>
        </text:changed-region>
        <text:changed-region xml:id="ct379238552" text:id="ct37923855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79253216" text:id="ct379253216">
          <text:deletion>
            <office:change-info>
              <dc:creator>&lt;анонимный&gt;</dc:creator>
              <dc:date>2017-03-30T13:15:00</dc:date>
            </office:change-info>
            <text:p text:style-name="P9"/>
            <text:p text:style-name="P9"/>
          </text:deletion>
        </text:changed-region>
        <text:changed-region xml:id="ct379243856" text:id="ct379243856">
          <text:deletion>
            <office:change-info>
              <dc:creator>&lt;анонимный&gt;</dc:creator>
              <dc:date>2017-02-21T14:24:00</dc:date>
            </office:change-info>
            <text:p text:style-name="P9"/>
            <text:p text:style-name="P9"><text:tab/></text:p>
          </text:deletion>
        </text:changed-region>
        <text:changed-region xml:id="ct379233352" text:id="ct379233352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10"/>
          </text:deletion>
        </text:changed-region>
        <text:changed-region xml:id="ct379233976" text:id="ct379233976">
          <text:deletion>
            <office:change-info>
              <dc:creator>&lt;анонимный&gt;</dc:creator>
              <dc:date>2017-02-01T16:22:00</dc:date>
            </office:change-info>
            <text:p text:style-name="P10"><text:tab/></text:p>
          </text:deletion>
        </text:changed-region>
        <text:changed-region xml:id="ct379248848" text:id="ct379248848">
          <text:format-change>
            <office:change-info>
              <dc:creator>&lt;анонимный&gt;</dc:creator>
              <dc:date>2017-03-31T13:34:00</dc:date>
            </office:change-info>
          </text:format-change>
        </text:changed-region>
        <text:changed-region xml:id="ct379238760" text:id="ct379238760">
          <text:deletion>
            <office:change-info>
              <dc:creator>&lt;анонимный&gt;</dc:creator>
              <dc:date>2016-10-12T12:01:00</dc:date>
            </office:change-info>
            <text:p text:style-name="P11">А.Б. Кашеваров</text:p>
          </text:deletion>
        </text:changed-region>
        <text:changed-region xml:id="ct379228984" text:id="ct379228984">
          <text:insertion>
            <office:change-info>
              <dc:creator>&lt;анонимный&gt;</dc:creator>
              <dc:date>2017-03-31T14:14:00</dc:date>
            </office:change-info>
          </text:insertion>
        </text:changed-region>
        <text:changed-region xml:id="ct379244792" text:id="ct379244792">
          <text:deletion>
            <office:change-info>
              <dc:creator>&lt;анонимный&gt;</dc:creator>
              <dc:date>2017-03-31T14:14:00</dc:date>
            </office:change-info>
            <text:p text:style-name="P11"/>
            <text:p text:style-name="P11"/>
          </text:deletion>
        </text:changed-region>
        <text:changed-region xml:id="ct379247288" text:id="ct379247288">
          <text:insertion>
            <office:change-info>
              <dc:creator>&lt;анонимный&gt;</dc:creator>
              <dc:date>2017-03-31T13:41:00</dc:date>
            </office:change-info>
          </text:insertion>
        </text:changed-region>
        <text:changed-region xml:id="ct379232208" text:id="ct379232208">
          <text:deletion>
            <office:change-info>
              <dc:creator>&lt;анонимный&gt;</dc:creator>
              <dc:date>2016-08-09T10:12:00</dc:date>
            </office:change-info>
            <text:p text:style-name="P12"/>
            <text:p text:style-name="P13"><text:span text:style-name="T7"/></text:p>
          </text:deletion>
        </text:changed-region>
        <text:changed-region xml:id="ct379233560" text:id="ct379233560">
          <text:deletion>
            <office:change-info>
              <dc:creator>&lt;анонимный&gt;</dc:creator>
              <dc:date>2017-04-04T15:40:00</dc:date>
            </office:change-info>
            <text:p text:style-name="P13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00191e-3090-43a6-b8a3-2ff65621ded1" text:name="BossProviderVariable"/>
      </text:user-field-decls>
      <text:p text:style-name="P1"><text:change text:change-id="ct383261296"/><text:change text:change-id="ct379243024"/><text:change-start text:change-id="ct379231792"/>РЕШЕНИЕ</text:p>
      <text:p text:style-name="P18">о согласовании <text:span text:style-name="T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7"><text:span text:style-name="T1"><text:tab/>В соответствии с пунктом 8 и подпунктом «</text:span><text:change-end text:change-id="ct379231792"/><text:change text:change-id="ct379242712"/><text:change-start text:change-id="ct379238864"/><text:span text:style-name="T1">в</text:span><text:change-end text:change-id="ct379238864"/><text:change-start text:change-id="ct379230024"/><text:span text:style-name="T1">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79230024"/><text:change text:change-id="ct379247704"/><text:change-start text:change-id="ct379227424"/><text:span text:style-name="T1"> </text:span><text:change-end text:change-id="ct379227424"/><text:change-start text:change-id="ct379236264"/><text:span text:style-name="T1">№ 865, Федеральная антимонопольная служба рассмотрела документы, представленные письм</text:span><text:change-end text:change-id="ct379236264"/><text:change text:change-id="ct379248432"/><text:change-start text:change-id="ct379251136"/><text:span text:style-name="T1">ом</text:span><text:change-end text:change-id="ct379251136"/><text:change-start text:change-id="ct379250616"/><text:span text:style-name="T1"> Минздрава России от </text:span><text:change-end text:change-id="ct379250616"/><text:change text:change-id="ct379230960"/><text:change text:change-id="ct379244584"/><text:change-start text:change-id="ct379243544"/><text:span text:style-name="T2">2</text:span><text:change-end text:change-id="ct379243544"/><text:change-start text:change-id="ct379235848"/><text:span text:style-name="T2">0</text:span><text:change-end text:change-id="ct379235848"/><text:change-start text:change-id="ct379253528"/><text:span text:style-name="T3">.</text:span><text:change-end text:change-id="ct379253528"/><text:change text:change-id="ct379250512"/><text:change-start text:change-id="ct379230648"/><text:span text:style-name="T3">0</text:span><text:change-end text:change-id="ct379230648"/><text:change-start text:change-id="ct379230336"/><text:span text:style-name="T3">3</text:span><text:change-end text:change-id="ct379230336"/><text:change-start text:change-id="ct379240112"/><text:span text:style-name="T3">.201</text:span><text:change-end text:change-id="ct379240112"/><text:change text:change-id="ct379229816"/><text:change-start text:change-id="ct379252384"/><text:span text:style-name="T3">7</text:span><text:change-end text:change-id="ct379252384"/><text:change-start text:change-id="ct379243960"/><text:span text:style-name="T5"> № 20-4-4</text:span><text:span text:style-name="T15">0</text:span><text:change-end text:change-id="ct379243960"/><text:change text:change-id="ct379247392"/><text:change text:change-id="ct379228152"/><text:change-start text:change-id="ct379249056"/><text:span text:style-name="T3">3</text:span><text:change-end text:change-id="ct379249056"/><text:change-start text:change-id="ct379254360"/><text:span text:style-name="T3">8143</text:span><text:change-end text:change-id="ct379254360"/><text:change-start text:change-id="ct379230544"/><text:span text:style-name="T5">-с</text:span><text:change-end text:change-id="ct379230544"/><text:change-start text:change-id="ct379236160"/><text:span text:style-name="T5">,</text:span><text:change-end text:change-id="ct379236160"/><text:change-start text:change-id="ct379236056"/><text:span text:style-name="T5"> </text:span><text:change-end text:change-id="ct379236056"/><text:change text:change-id="ct379230128"/><text:change text:change-id="ct379238032"/><text:change-start text:change-id="ct379246560"/><text:span text:style-name="T5">и приняла решение согласовать предельн</text:span><text:change-end text:change-id="ct379246560"/><text:change text:change-id="ct379241776"/><text:change-start text:change-id="ct379240840"/><text:span text:style-name="T5">ые</text:span><text:change-end text:change-id="ct379240840"/><text:change-start text:change-id="ct379251448"/><text:span text:style-name="T5"> отпускн</text:span><text:change-end text:change-id="ct379251448"/><text:change text:change-id="ct379235640"/><text:change-start text:change-id="ct379251968"/><text:span text:style-name="T5">ые</text:span><text:change-end text:change-id="ct379251968"/><text:change-start text:change-id="ct379244688"/><text:span text:style-name="T5"> це</text:span><text:change-end text:change-id="ct379244688"/><text:change-start text:change-id="ct379237096"/><text:span text:style-name="T5">ны, заявленные на перерегистрацию </text:span><text:change-end text:change-id="ct379237096"/><text:change text:change-id="ct379241672"/><text:change-start text:change-id="ct379254152"/><text:span text:style-name="T5">ОАО «Биосинтез»</text:span><text:change-end text:change-id="ct379254152"/><text:change-start text:change-id="ct379246040"/><text:span text:style-name="T5"> </text:span><text:span text:style-name="T16">(Россия)</text:span><text:change-end text:change-id="ct379246040"/><text:change-start text:change-id="ct379237304"/><text:span text:style-name="T5">,</text:span><text:change-end text:change-id="ct379237304"/><text:change text:change-id="ct379249992"/><text:change text:change-id="ct379241880"/><text:change text:change-id="ct379229712"/><text:change-start text:change-id="ct379246144"/><text:span text:style-name="T5"> на следующи</text:span><text:change-end text:change-id="ct379246144"/><text:change text:change-id="ct379250720"/><text:change-start text:change-id="ct379248744"/><text:span text:style-name="T5">е</text:span><text:change-end text:change-id="ct379248744"/><text:change-start text:change-id="ct379254048"/><text:span text:style-name="T5"> лекарственны</text:span><text:change-end text:change-id="ct379254048"/><text:change text:change-id="ct379227840"/><text:change-start text:change-id="ct379236784"/><text:span text:style-name="T5">е</text:span><text:change-end text:change-id="ct379236784"/><text:change-start text:change-id="ct379239384"/><text:span text:style-name="T5"> препарат</text:span><text:change-end text:change-id="ct379239384"/><text:change-start text:change-id="ct379229608"/><text:span text:style-name="T5">ы</text:span><text:change-end text:change-id="ct379229608"/><text:change-start text:change-id="ct379248016"/><text:span text:style-name="T5">, включенн</text:span><text:span text:style-name="T3">ы</text:span><text:change-end text:change-id="ct379248016"/><text:change text:change-id="ct379248328"/><text:change-start text:change-id="ct379238344"/><text:span text:style-name="T3">е</text:span><text:change-end text:change-id="ct379238344"/><text:change-start text:change-id="ct379239904"/><text:span text:style-name="T5"> в перечень жизненно необходимых и важнейших лекарственных препаратов:</text:span></text:p>
      <text:p text:style-name="P8"><text:tab/><text:change-end text:change-id="ct379239904"/><text:change text:change-id="ct379234496"/><text:change-start text:change-id="ct379249368"/>1. <text:change-end text:change-id="ct379249368"/><text:change-start text:change-id="ct379234392"/>Ибупрофен (МНН <text:change-end text:change-id="ct379234392"/><text:change-start text:change-id="ct379227632"/>—<text:change-end text:change-id="ct379227632"/><text:change-start text:change-id="ct379252904"/> Ибупрофен), таблетки покрытые оболочкой, 200 мг, 10 шт. - упаковки ячейковые контурные (2) - пачки картонные<text:change-end text:change-id="ct379252904"/><text:change-start text:change-id="ct379234184"/>, в размере<text:change-end text:change-id="ct379234184"/><text:change text:change-id="ct379246248"/><text:change text:change-id="ct379242920"/><text:change-start text:change-id="ct379250200"/> <text:change-end text:change-id="ct379250200"/><text:change-start text:change-id="ct379233456"/>11,08<text:change-end text:change-id="ct379233456"/><text:change-start text:change-id="ct379250824"/> руб.</text:p>
      <text:p text:style-name="P10"><text:tab/><text:change-end text:change-id="ct379250824"/><text:change-start text:change-id="ct379246768"/>2. Панкреатин (МНН <text:change-end text:change-id="ct379246768"/><text:change-start text:change-id="ct379243232"/>—<text:change-end text:change-id="ct379243232"/><text:change-start text:change-id="ct379228360"/> Панкреатин), таблетки покрытые кишечнорастворимой оболочкой, 25 ЕД, 10 шт. - упаковки ячейковые контурные (6) - пачки картонные, в размере 30,44 руб.<text:change-end text:change-id="ct379228360"/><text:change-start text:change-id="ct379226800"/></text:p>
      <text:p text:style-name="P10"><text:tab/>3. Панкреатин (МНН <text:change-end text:change-id="ct379226800"/><text:change-start text:change-id="ct379249888"/>—<text:change-end text:change-id="ct379249888"/><text:change-start text:change-id="ct379239696"/> Панкреатин), таблетки покрытые кишечнорастворимой оболочкой, 25 ЕД, 60 шт. - банки полимерные (1) - пачка картонная, в размере<text:line-break/>34,75 руб.</text:p>
      <text:p text:style-name="P10"><text:tab/>4. Каптоприл (МНН <text:change-end text:change-id="ct379239696"/><text:change-start text:change-id="ct379238968"/>—<text:change-end text:change-id="ct379238968"/><text:change-start text:change-id="ct379228672"/> Каптоприл), таблетки, 25 мг, 10 шт. - упаковки ячейковые контурные (2) - пачки картонные, в размере 7,13 руб.</text:p>
      <text:p text:style-name="P10"><text:tab/>5. Преднизолон (МНН <text:change-end text:change-id="ct379228672"/><text:change-start text:change-id="ct379254568"/>—<text:change-end text:change-id="ct379254568"/><text:change-start text:change-id="ct379231480"/> Преднизолон), мазь для наружного применения,<text:line-break/>0,5 %, 15 г - тубы алюминиевые (1) - пачки картонные, в размере 21,69 руб.</text:p>
      <text:p text:style-name="P10"><text:tab/>6. Анаприлин (МНН <text:change-end text:change-id="ct379231480"/><text:change-start text:change-id="ct379229504"/>—<text:change-end text:change-id="ct379229504"/><text:change-start text:change-id="ct379233768"/> Пропранолол), таблетки, 10 мг, 10 шт. - упаковки ячейковые контурные (5) - пачки картонные, в размере 12,15 руб.</text:p>
      <text:p text:style-name="P10"><text:tab/>7. Анаприлин (МНН <text:change-end text:change-id="ct379233768"/><text:change-start text:change-id="ct379238656"/>—<text:change-end text:change-id="ct379238656"/><text:change-start text:change-id="ct379242816"/> Пропранолол), таблетки, 40 мг, 10 шт. - упаковки ячейковые контурные (5) - пачки картонные, в размере 15,46 руб.</text:p>
      <text:p text:style-name="P10"><text:tab/>8. Анаприлин (МНН <text:change-end text:change-id="ct379242816"/><text:change-start text:change-id="ct379241152"/>—<text:change-end text:change-id="ct379241152"/><text:change-start text:change-id="ct379238552"/> Пропранолол), таблетки, 40 мг, 50 шт. - банки (1) - пачки картонные, в размере 15,46 руб.</text:p>
      <text:p text:style-name="P10"><text:tab/></text:p>
      <text:p text:style-name="P10"/>
      <text:p text:style-name="P10"/>
      <text:p text:style-name="P10"><text:change-end text:change-id="ct379238552"/><text:change text:change-id="ct379253216"/><text:change text:change-id="ct379243856"/><text:change text:change-id="ct379233352"/><text:change text:change-id="ct379233976"/><text:change-start text:change-id="ct379248848"/></text:p>
      <text:p text:style-name="P11"><text:change-end text:change-id="ct379248848"/><text:change text:change-id="ct379238760"/><text:change-start text:change-id="ct379228984"/>Р.А. Петросян<text:change-end text:change-id="ct379228984"/><text:change text:change-id="ct379244792"/><text:change-start text:change-id="ct379247288"/></text:p>
      <text:p text:style-name="P12"/>
      <text:p text:style-name="P13"><text:change-end text:change-id="ct379247288"/><text:change text:change-id="ct379232208"/><text:change text:change-id="ct379233560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8125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379248536" text:id="ct379248536">
            <text:deletion>
              <office:change-info>
                <dc:creator>&lt;анонимный&gt;</dc:creator>
                <dc:date>2017-03-31T13:42:00</dc:date>
              </office:change-info>
              <text:p text:style-name="MP1">2</text:p>
            </text:deletion>
          </text:changed-region>
          <text:changed-region xml:id="ct379235328" text:id="ct379235328">
            <text:insertion>
              <office:change-info>
                <dc:creator>&lt;анонимный&gt;</dc:creator>
                <dc:date>2017-03-31T13:42:00</dc:date>
              </office:change-info>
            </text:insertion>
          </text:changed-region>
        </text:tracked-changes>
        <text:p text:style-name="MP1"><text:change text:change-id="ct379248536"/><text:change-start text:change-id="ct379235328"/><text:page-number text:select-page="current">2</text:page-number><text:change-end text:change-id="ct379235328"/></text:p>
      </style:header>
      <style:footer>
        <text:tracked-changes>
          <text:changed-region xml:id="ct379247912" text:id="ct379247912">
            <text:insertion>
              <office:change-info>
                <dc:creator>&lt;анонимный&gt;</dc:creator>
                <dc:date>2017-03-31T15:5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79247912"/>2017-33841(1) <text:change-end text:change-id="ct37924791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9233040" text:id="ct379233040">
            <text:insertion>
              <office:change-info>
                <dc:creator>&lt;анонимный&gt;</dc:creator>
                <dc:date>2017-03-31T15:56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79233040"/>2017-33841(1) <text:change-end text:change-id="ct379233040"/></text:p></draw:text-box></draw:frame><draw:frame draw:style-name="Mfr2" draw:name="SpdBarcode" text:anchor-type="paragraph" svg:x="0cm" svg:width="3.6cm" svg:height="0.78cm" draw:z-index="1"><draw:image xlink:href="Pictures/10000201000000780000001A978125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5:24:37.26</meta:creation-date>
    <meta:generator>OpenOffice.org/3.4.1$Win32 OpenOffice.org_project/341m1$Build-9593</meta:generator>
    <meta:editing-duration>P0D</meta:editing-duration>
    <meta:editing-cycles>1</meta:editing-cycles>
    <dc:date>2017-04-04T15:40:11</dc:date>
    <meta:document-statistic meta:table-count="0" meta:image-count="1" meta:object-count="0" meta:page-count="1" meta:paragraph-count="50" meta:word-count="354" meta:character-count="2479"/>
    <meta:user-defined meta:name="Поле 1"/>
    <meta:user-defined meta:name="Поле 2"/>
    <meta:user-defined meta:name="Поле 3"/>
    <meta:user-defined meta:name="Поле 4"/>
  </office:meta>
</office:document-meta>
</file>