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4826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style:font-name="Times New Roman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c20b45-ccf9-4c92-b3d1-7461524c489b" text:name="BossProviderVariable"/>
      </text:user-field-decls>
      <text:p text:style-name="P17">РЕШЕНИЕ</text:p>
      <text:p text:style-name="P7">об отказе в согласовании предельных отпускных цен производителей </text:p>
      <text:p text:style-name="P7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6"> </text:p>
      <text:p text:style-name="P8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<text:span text:style-name="T9">ами</text:span> Минздрава России от 03.03.2017 № 20-4-4038020-с, № 20-4-4038018-с,<text:line-break/>от 10.03.2017 № 20-4-4037661-с, № 20-4-4037375-с, и приняла <text:span text:style-name="T6">решение об отказе в согласовании предельных отпускных цен ОАО «Мосхимфармпрепараты» им. Н.А. Семашко» (Россия), заявленных на перерегистрацию, </text:span><text:span text:style-name="T8">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tab/>1. Дротаверин форте (МНН — Дротаверин), таблетки, 80 мг, 10 шт., - упаковки ячейковые контурные (2) - пачки картонные, в размере 39,32 руб.</text:p>
      <text:p text:style-name="P9"><text:tab/>2. Фенорелаксан (МНН — Бромдигидрохлорфенилбензодиазепин), раствор для внутривенного и внутримышечного введения, 1 мг/мл, 1 мл — ампулы (10) / в комплекте с ножом ампульным или скарификатором, если необходим для ампул данного типа / коробки картонные, в размере 55,81 руб.</text:p>
      <text:p text:style-name="P8"><text:span text:style-name="T8"><text:tab/>3. Тиамина хлорид (МНН — Тиамин), раствор для внутримышечного введения, 50 мг/мл, 1 мл, - ампулы (10) - / в комплекте с ножом ампульным или </text:span><text:span text:style-name="T8">скарификатором / пачки картонные, в размере 17,87 руб.</text:span></text:p>
      <text:p text:style-name="P9"><text:tab/>4. Фуросемид (МНН — Фуросемид), раствор для внутривенного и внутримышечного введения, 10 мг/мл, 2 мл, - ампулы (5) - / в комплекте с ножом ампульным или скарификатором, если необходим для ампул данного типа / упаковки ячейковые контурные (2) - пачки картонные, в размере 14,49 руб.</text:p>
      <text:p text:style-name="P8"><text:tab/>Предельные отпускные цены на вышеуказанные лекарственные препараты не согласовываются по следующим основаниям.</text:p>
      <text:p text:style-name="P5"><text:span text:style-name="T1"><text:tab/>При проведении экономического анализа ФАС России выявлено, что заявленные на перерегистрацию предельные отпускные</text:span><text:span text:style-name="T4"> цены на вышеуказанные лекарственные препараты выше рассчитанной в соответствии с пунктом 17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ой увеличения зарегистрированных предельных отпускных </text:span><text:soft-page-break/><text:span text:style-name="T4">цен, что противоречит пункту 16 Методики</text:span><text:span text:style-name="T2">.</text:span></text:p>
      <text:p text:style-name="P5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1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16"><text:span text:style-name="T7"><text:tab/></text:span> </text:p>
      <text:p text:style-name="P16"/>
      <text:p text:style-name="P16"/>
      <text:p text:style-name="P15">Р.А. Петросян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4826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5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2556(1) </text:p></draw:text-box></draw:frame><draw:frame draw:style-name="Mfr2" draw:name="SpdBarcode" text:anchor-type="paragraph" svg:x="0cm" svg:width="3.6cm" svg:height="0.78cm" draw:z-index="2"><draw:image xlink:href="Pictures/10000201000000780000001AB54826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18:28.29</meta:creation-date>
    <meta:editing-duration>P0D</meta:editing-duration>
    <meta:editing-cycles>1</meta:editing-cycles>
    <meta:generator>OpenOffice.org/3.4.1$Win32 OpenOffice.org_project/341m1$Build-9593</meta:generator>
    <dc:date>2017-04-04T15:40:43.69</dc:date>
    <meta:document-statistic meta:table-count="0" meta:image-count="1" meta:object-count="0" meta:page-count="2" meta:paragraph-count="18" meta:word-count="403" meta:character-count="3215"/>
    <meta:user-defined meta:name="Поле 1"/>
    <meta:user-defined meta:name="Поле 2"/>
    <meta:user-defined meta:name="Поле 3"/>
    <meta:user-defined meta:name="Поле 4"/>
  </office:meta>
</office:document-meta>
</file>