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04A7BC.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e1ab5c-9399-4bbd-93bb-639e214e5479" text:name="BossProviderVariable"/>
      </text:user-field-decls>
      <text:p text:style-name="P15">РЕШЕНИЕ</text:p>
      <text:p text:style-name="P6">о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3"><text:span text:style-name="T1"><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29.03.2017 № 20-4-4040052-с, и приняла решение согласовать предельную отпускную цену на следующий лекарственный препарат держателя или владельца регистрационного удостоверения лекарственного препарата «Астеллас Фарма Юроп Б.В.» (Нидерланды), производства, первичная упаковка «Астеллас Ирланд Ко. Лтд.» (Ирландия), вторичная упаковка и организация, осуществляющая выпускающий контроль качества АО «ОРТАТ» (Россия), включенный в перечень жизненно необходимых и важнейших лекарственных препаратов:</text:span></text:p>
      <text:p text:style-name="P12"><text:tab/>Адваграф (МНН - Такролимус), капсулы пролонгированного действия, 3 мг, 10 шт. - блистеры (5) - пачки картонные<text:span text:style-name="T2">, в размере 8375,40 руб.</text:span></text:p>
      <text:p text:style-name="P12"/>
      <text:p text:style-name="P14"/>
      <text:p text:style-name="P5"/>
      <text:p text:style-name="P5">Р.А. Петросян</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04A7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Врезка1" text:anchor-type="paragraph" svg:x="0.499cm" svg:y="28.7cm" svg:width="4.8cm" draw:z-index="0"><draw:text-box fo:min-height="0.041cm"><text:p text:style-name="Frame_20_contents"/></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33937(1) </text:p></draw:text-box></draw:frame><draw:frame draw:style-name="Mfr2" draw:name="SpdBarcode" text:anchor-type="paragraph" svg:x="0cm" svg:width="3.6cm" svg:height="0.78cm" draw:z-index="1"><draw:image xlink:href="Pictures/10000201000000780000001A5704A7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2H20M42S</meta:editing-duration>
    <meta:editing-cycles>24</meta:editing-cycles>
    <dc:date>2017-04-04T15:41:24.59</dc:date>
    <meta:document-statistic meta:table-count="0" meta:image-count="1" meta:object-count="0" meta:page-count="1" meta:paragraph-count="10" meta:word-count="145" meta:character-count="1284"/>
    <meta:user-defined meta:name="Поле 1"/>
    <meta:user-defined meta:name="Поле 2"/>
    <meta:user-defined meta:name="Поле 3"/>
    <meta:user-defined meta:name="Поле 4"/>
  </office:meta>
</office:document-meta>
</file>