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474C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4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2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text-indent="0cm" style:auto-text-indent="false"/>
    </style:style>
    <style:style style:name="P31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32" style:family="paragraph" style:parent-style-name="Text_20_body"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5" style:family="paragraph" style:parent-style-name="Text_20_body">
      <style:paragraph-properties fo:margin-left="9.502cm" fo:margin-right="0cm" fo:text-indent="0cm" style:auto-text-indent="false"/>
    </style:style>
    <style:style style:name="P36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37" style:family="paragraph" style:parent-style-name="Header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3.5pt" style:font-size-asian="13.5pt" style:font-size-complex="13.5pt"/>
    </style:style>
    <style:style style:name="T6" style:family="text">
      <style:text-properties fo:font-size="13.5pt" style:font-size-asian="13.5pt" style:font-size-complex="13.5pt"/>
    </style:style>
    <style:style style:name="T7" style:family="text">
      <style:text-properties fo:font-size="10pt"/>
    </style:style>
    <style:style style:name="T8" style:family="text">
      <style:text-properties fo:font-size="10pt" fo:language="en" fo:country="US"/>
    </style:style>
    <style:style style:name="T9" style:family="text">
      <style:text-properties fo:font-size="10pt" fo:language="ru" fo:country="RU"/>
    </style:style>
    <style:style style:name="T10" style:family="text">
      <style:text-properties fo:color="#000000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style:font-name="Times New Roman1" fo:language="ru" fo:country="RU"/>
    </style:style>
    <style:style style:name="T14" style:family="text">
      <style:text-properties fo:color="#000000" style:font-name="Times New Roman1" fo:font-size="13.5pt" style:font-size-asian="13.5pt" style:font-size-complex="13.5pt"/>
    </style:style>
    <style:style style:name="T15" style:family="text">
      <style:text-properties fo:color="#000000" style:font-name="Times New Roman1" fo:language="en" fo:country="US"/>
    </style:style>
    <style:style style:name="T16" style:family="text">
      <style:text-properties fo:color="#000000" style:font-name="serif"/>
    </style:style>
    <style:style style:name="T17" style:family="text">
      <style:text-properties fo:font-size="13.5pt" style:font-size-asian="13.5pt" style:font-size-complex="13.5pt"/>
    </style:style>
    <style:style style:name="T18" style:family="text">
      <style:text-properties fo:font-size="10pt"/>
    </style:style>
    <style:style style:name="T19" style:family="text">
      <style:text-properties fo:font-size="10pt" fo:language="en" fo:country="US"/>
    </style:style>
    <style:style style:name="T20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83194512" text:id="ct383194512">
          <text:deletion>
            <office:change-info>
              <dc:creator>&lt;анонимный&gt;</dc:creator>
              <dc:date>2017-04-04T15:42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/>
            <text:p text:style-name="P2">Рахмановский пер., д. 3/25,</text:p>
            <text:p text:style-name="P2">г. Москва, ГСП-4, 127994</text:p>
            <text:p text:style-name="P4"/>
            <text:p text:style-name="P5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6"/>
          </text:deletion>
        </text:changed-region>
        <text:changed-region xml:id="ct383263168" text:id="ct383263168">
          <text:deletion>
            <office:change-info>
              <dc:creator>&lt;анонимный&gt;</dc:creator>
              <dc:date>2017-02-01T16:25:00</dc:date>
            </office:change-info>
            <text:p text:style-name="P6"/>
            <text:p text:style-name="Text_20_body"/>
            <text:p text:style-name="P6"/>
          </text:deletion>
        </text:changed-region>
        <text:changed-region xml:id="ct383260256" text:id="ct383260256">
          <text:format-change>
            <office:change-info>
              <dc:creator>&lt;анонимный&gt;</dc:creator>
              <dc:date>2017-03-31T13:34:00</dc:date>
            </office:change-info>
          </text:format-change>
        </text:changed-region>
        <text:changed-region xml:id="ct383260360" text:id="ct383260360">
          <text:deletion>
            <office:change-info>
              <dc:creator>&lt;анонимный&gt;</dc:creator>
              <dc:date>2017-02-01T16:19:00</dc:date>
            </office:change-info>
            <text:p text:style-name="P7"><text:span text:style-name="T1">б</text:span></text:p>
          </text:deletion>
        </text:changed-region>
        <text:changed-region xml:id="ct383260464" text:id="ct383260464">
          <text:insertion>
            <office:change-info>
              <dc:creator>&lt;анонимный&gt;</dc:creator>
              <dc:date>2017-02-01T16:19:00</dc:date>
            </office:change-info>
          </text:insertion>
        </text:changed-region>
        <text:changed-region xml:id="ct383253496" text:id="ct383253496">
          <text:format-change>
            <office:change-info>
              <dc:creator>&lt;анонимный&gt;</dc:creator>
              <dc:date>2017-03-31T13:34:00</dc:date>
            </office:change-info>
          </text:format-change>
        </text:changed-region>
        <text:changed-region xml:id="ct383272528" text:id="ct383272528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1"><text:s/></text:span></text:p>
          </text:deletion>
        </text:changed-region>
        <text:changed-region xml:id="ct383274504" text:id="ct383274504">
          <text:insertion>
            <office:change-info>
              <dc:creator>&lt;анонимный&gt;</dc:creator>
              <dc:date>2017-02-01T16:26:00</dc:date>
            </office:change-info>
          </text:insertion>
        </text:changed-region>
        <text:changed-region xml:id="ct383260880" text:id="ct383260880">
          <text:format-change>
            <office:change-info>
              <dc:creator>&lt;анонимный&gt;</dc:creator>
              <dc:date>2017-03-31T13:34:00</dc:date>
            </office:change-info>
          </text:format-change>
        </text:changed-region>
        <text:changed-region xml:id="ct383252040" text:id="ct383252040">
          <text:deletion>
            <office:change-info>
              <dc:creator>&lt;анонимный&gt;</dc:creator>
              <dc:date>2017-02-01T16:19:00</dc:date>
            </office:change-info>
            <text:p text:style-name="P7"><text:span text:style-name="T1">ом</text:span></text:p>
          </text:deletion>
        </text:changed-region>
        <text:changed-region xml:id="ct383251104" text:id="ct383251104">
          <text:insertion>
            <office:change-info>
              <dc:creator>&lt;анонимный&gt;</dc:creator>
              <dc:date>2017-03-30T13:13:00</dc:date>
            </office:change-info>
          </text:insertion>
        </text:changed-region>
        <text:changed-region xml:id="ct383277416" text:id="ct383277416">
          <text:format-change>
            <office:change-info>
              <dc:creator>&lt;анонимный&gt;</dc:creator>
              <dc:date>2017-03-31T13:34:00</dc:date>
            </office:change-info>
          </text:format-change>
        </text:changed-region>
        <text:changed-region xml:id="ct383272112" text:id="ct383272112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2">5</text:span></text:p>
          </text:deletion>
        </text:changed-region>
        <text:changed-region xml:id="ct383256512" text:id="ct383256512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2">2</text:span></text:p>
          </text:deletion>
        </text:changed-region>
        <text:changed-region xml:id="ct383252144" text:id="ct383252144">
          <text:insertion>
            <office:change-info>
              <dc:creator>&lt;анонимный&gt;</dc:creator>
              <dc:date>2017-03-30T13:14:00</dc:date>
            </office:change-info>
          </text:insertion>
        </text:changed-region>
        <text:changed-region xml:id="ct383260152" text:id="ct383260152">
          <text:insertion>
            <office:change-info>
              <dc:creator>&lt;анонимный&gt;</dc:creator>
              <dc:date>2017-03-31T13:36:00</dc:date>
            </office:change-info>
          </text:insertion>
        </text:changed-region>
        <text:changed-region xml:id="ct383261504" text:id="ct383261504">
          <text:format-change>
            <office:change-info>
              <dc:creator>&lt;анонимный&gt;</dc:creator>
              <dc:date>2017-03-31T13:34:00</dc:date>
            </office:change-info>
          </text:format-change>
        </text:changed-region>
        <text:changed-region xml:id="ct383258384" text:id="ct383258384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07</text:span></text:p>
          </text:deletion>
        </text:changed-region>
        <text:changed-region xml:id="ct383254224" text:id="ct383254224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383246840" text:id="ct383246840">
          <text:insertion>
            <office:change-info>
              <dc:creator>&lt;анонимный&gt;</dc:creator>
              <dc:date>2017-03-30T13:14:00</dc:date>
            </office:change-info>
          </text:insertion>
        </text:changed-region>
        <text:changed-region xml:id="ct383251728" text:id="ct383251728">
          <text:format-change>
            <office:change-info>
              <dc:creator>&lt;анонимный&gt;</dc:creator>
              <dc:date>2017-03-31T13:34:00</dc:date>
            </office:change-info>
          </text:format-change>
        </text:changed-region>
        <text:changed-region xml:id="ct383273776" text:id="ct383273776">
          <text:deletion>
            <office:change-info>
              <dc:creator>&lt;анонимный&gt;</dc:creator>
              <dc:date>2017-02-01T16:20:00</dc:date>
            </office:change-info>
            <text:p text:style-name="P7"><text:span text:style-name="T3">6</text:span></text:p>
          </text:deletion>
        </text:changed-region>
        <text:changed-region xml:id="ct383254952" text:id="ct383254952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383271592" text:id="ct383271592">
          <text:format-change>
            <office:change-info>
              <dc:creator>&lt;анонимный&gt;</dc:creator>
              <dc:date>2017-03-31T13:34:00</dc:date>
            </office:change-info>
          </text:format-change>
        </text:changed-region>
        <text:changed-region xml:id="ct383271488" text:id="ct383271488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3">8394</text:span></text:p>
          </text:deletion>
        </text:changed-region>
        <text:changed-region xml:id="ct383271384" text:id="ct383271384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1</text:span></text:p>
          </text:deletion>
        </text:changed-region>
        <text:changed-region xml:id="ct383263064" text:id="ct383263064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383264000" text:id="ct383264000">
          <text:insertion>
            <office:change-info>
              <dc:creator>&lt;анонимный&gt;</dc:creator>
              <dc:date>2017-03-31T13:36:00</dc:date>
            </office:change-info>
          </text:insertion>
        </text:changed-region>
        <text:changed-region xml:id="ct383263896" text:id="ct383263896">
          <text:format-change>
            <office:change-info>
              <dc:creator>&lt;анонимный&gt;</dc:creator>
              <dc:date>2017-03-31T13:34:00</dc:date>
            </office:change-info>
          </text:format-change>
        </text:changed-region>
        <text:changed-region xml:id="ct383262232" text:id="ct383262232">
          <text:insertion>
            <office:change-info>
              <dc:creator>&lt;анонимный&gt;</dc:creator>
              <dc:date>2017-03-30T13:14:00</dc:date>
            </office:change-info>
          </text:insertion>
        </text:changed-region>
        <text:changed-region xml:id="ct383268680" text:id="ct383268680">
          <text:insertion>
            <office:change-info>
              <dc:creator>&lt;анонимный&gt;</dc:creator>
              <dc:date>2017-03-07T13:09:00</dc:date>
            </office:change-info>
          </text:insertion>
        </text:changed-region>
        <text:changed-region xml:id="ct383265040" text:id="ct383265040">
          <text:deletion>
            <office:change-info>
              <dc:creator>&lt;анонимный&gt;</dc:creator>
              <dc:date>2017-03-30T13:14:00</dc:date>
            </office:change-info>
            <text:p text:style-name="P7"><text:span text:style-name="T4">,</text:span></text:p>
          </text:deletion>
        </text:changed-region>
        <text:changed-region xml:id="ct383270240" text:id="ct383270240">
          <text:deletion>
            <office:change-info>
              <dc:creator>&lt;анонимный&gt;</dc:creator>
              <dc:date>2017-02-01T16:26:00</dc:date>
            </office:change-info>
            <text:p text:style-name="P7"><text:span text:style-name="T5"><text:s/></text:span></text:p>
          </text:deletion>
        </text:changed-region>
        <text:changed-region xml:id="ct383255056" text:id="ct383255056">
          <text:format-change>
            <office:change-info>
              <dc:creator>&lt;анонимный&gt;</dc:creator>
              <dc:date>2017-03-31T13:34:00</dc:date>
            </office:change-info>
          </text:format-change>
        </text:changed-region>
        <text:changed-region xml:id="ct383251936" text:id="ct383251936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4">ую</text:span></text:p>
          </text:deletion>
        </text:changed-region>
        <text:changed-region xml:id="ct383270344" text:id="ct383270344">
          <text:insertion>
            <office:change-info>
              <dc:creator>&lt;анонимный&gt;</dc:creator>
              <dc:date>2017-03-31T13:33:00</dc:date>
            </office:change-info>
          </text:insertion>
        </text:changed-region>
        <text:changed-region xml:id="ct383273464" text:id="ct383273464">
          <text:format-change>
            <office:change-info>
              <dc:creator>&lt;анонимный&gt;</dc:creator>
              <dc:date>2017-03-31T13:34:00</dc:date>
            </office:change-info>
          </text:format-change>
        </text:changed-region>
        <text:changed-region xml:id="ct383268368" text:id="ct383268368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4">ую</text:span></text:p>
          </text:deletion>
        </text:changed-region>
        <text:changed-region xml:id="ct383261712" text:id="ct383261712">
          <text:insertion>
            <office:change-info>
              <dc:creator>&lt;анонимный&gt;</dc:creator>
              <dc:date>2017-03-31T13:34:00</dc:date>
            </office:change-info>
          </text:insertion>
        </text:changed-region>
        <text:changed-region xml:id="ct383272944" text:id="ct383272944">
          <text:format-change>
            <office:change-info>
              <dc:creator>&lt;анонимный&gt;</dc:creator>
              <dc:date>2017-03-31T13:34:00</dc:date>
            </office:change-info>
          </text:format-change>
        </text:changed-region>
        <text:changed-region xml:id="ct383261192" text:id="ct383261192">
          <text:insertion>
            <office:change-info>
              <dc:creator>&lt;анонимный&gt;</dc:creator>
              <dc:date>2016-10-25T13:41:00</dc:date>
            </office:change-info>
          </text:insertion>
        </text:changed-region>
        <text:changed-region xml:id="ct383259008" text:id="ct383259008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5">ну</text:span></text:p>
          </text:deletion>
        </text:changed-region>
        <text:changed-region xml:id="ct383250064" text:id="ct383250064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383259216" text:id="ct383259216">
          <text:insertion>
            <office:change-info>
              <dc:creator>&lt;анонимный&gt;</dc:creator>
              <dc:date>2016-10-24T11:42:00</dc:date>
            </office:change-info>
          </text:insertion>
        </text:changed-region>
        <text:changed-region xml:id="ct383256200" text:id="ct383256200">
          <text:format-change>
            <office:change-info>
              <dc:creator>&lt;анонимный&gt;</dc:creator>
              <dc:date>2017-03-31T13:34:00</dc:date>
            </office:change-info>
          </text:format-change>
        </text:changed-region>
        <text:changed-region xml:id="ct383251000" text:id="ct383251000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4">,</text:span></text:p>
          </text:deletion>
        </text:changed-region>
        <text:changed-region xml:id="ct383265144" text:id="ct383265144">
          <text:deletion>
            <office:change-info>
              <dc:creator>&lt;анонимный&gt;</dc:creator>
              <dc:date>2016-10-24T11:43:00</dc:date>
            </office:change-info>
            <text:p text:style-name="P7"><text:span text:style-name="T4"><text:s/>ОАО «Биосинтез» (Россия)</text:span></text:p>
          </text:deletion>
        </text:changed-region>
        <text:changed-region xml:id="ct383258904" text:id="ct383258904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5"><text:s/>заявленную на перерегистрацию</text:span></text:p>
          </text:deletion>
        </text:changed-region>
        <text:changed-region xml:id="ct383248712" text:id="ct383248712">
          <text:format-change>
            <office:change-info>
              <dc:creator>&lt;анонимный&gt;</dc:creator>
              <dc:date>2017-03-31T13:34:00</dc:date>
            </office:change-info>
          </text:format-change>
        </text:changed-region>
        <text:changed-region xml:id="ct383252352" text:id="ct383252352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4">й</text:span></text:p>
          </text:deletion>
        </text:changed-region>
        <text:changed-region xml:id="ct383252456" text:id="ct383252456">
          <text:insertion>
            <office:change-info>
              <dc:creator>&lt;анонимный&gt;</dc:creator>
              <dc:date>2017-03-31T13:34:00</dc:date>
            </office:change-info>
          </text:insertion>
        </text:changed-region>
        <text:changed-region xml:id="ct383247256" text:id="ct383247256">
          <text:format-change>
            <office:change-info>
              <dc:creator>&lt;анонимный&gt;</dc:creator>
              <dc:date>2017-03-31T13:34:00</dc:date>
            </office:change-info>
          </text:format-change>
        </text:changed-region>
        <text:changed-region xml:id="ct383254432" text:id="ct383254432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4">й</text:span></text:p>
          </text:deletion>
        </text:changed-region>
        <text:changed-region xml:id="ct383278248" text:id="ct383278248">
          <text:insertion>
            <office:change-info>
              <dc:creator>&lt;анонимный&gt;</dc:creator>
              <dc:date>2017-03-31T13:34:00</dc:date>
            </office:change-info>
          </text:insertion>
        </text:changed-region>
        <text:changed-region xml:id="ct383278456" text:id="ct383278456">
          <text:format-change>
            <office:change-info>
              <dc:creator>&lt;анонимный&gt;</dc:creator>
              <dc:date>2017-03-31T13:34:00</dc:date>
            </office:change-info>
          </text:format-change>
        </text:changed-region>
        <text:changed-region xml:id="ct383277728" text:id="ct383277728">
          <text:insertion>
            <office:change-info>
              <dc:creator>&lt;анонимный&gt;</dc:creator>
              <dc:date>2017-03-31T13:34:00</dc:date>
            </office:change-info>
          </text:insertion>
        </text:changed-region>
        <text:changed-region xml:id="ct383257136" text:id="ct383257136">
          <text:format-change>
            <office:change-info>
              <dc:creator>&lt;анонимный&gt;</dc:creator>
              <dc:date>2017-03-31T13:34:00</dc:date>
            </office:change-info>
          </text:format-change>
        </text:changed-region>
        <text:changed-region xml:id="ct383267848" text:id="ct383267848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3">й</text:span></text:p>
          </text:deletion>
        </text:changed-region>
        <text:changed-region xml:id="ct383277936" text:id="ct383277936">
          <text:insertion>
            <office:change-info>
              <dc:creator>&lt;анонимный&gt;</dc:creator>
              <dc:date>2017-03-31T13:34:00</dc:date>
            </office:change-info>
          </text:insertion>
        </text:changed-region>
        <text:changed-region xml:id="ct383263376" text:id="ct383263376">
          <text:format-change>
            <office:change-info>
              <dc:creator>&lt;анонимный&gt;</dc:creator>
              <dc:date>2017-03-31T13:34:00</dc:date>
            </office:change-info>
          </text:format-change>
        </text:changed-region>
        <text:changed-region xml:id="ct383253288" text:id="ct383253288">
          <text:deletion>
            <office:change-info>
              <dc:creator>&lt;анонимный&gt;</dc:creator>
              <dc:date>2016-08-09T10:12:00</dc:date>
            </office:change-info>
            <text:p text:style-name="P8">Панкреатин (МНН — Панкреатин), таблетки, покрытые кишечнорастворимой оболочкой, 25 ЕД, 10 шт., - упаковки ячейковые контурные (2) - пачки картонные</text:p>
          </text:deletion>
        </text:changed-region>
        <text:changed-region xml:id="ct383253600" text:id="ct383253600">
          <text:insertion>
            <office:change-info>
              <dc:creator>&lt;анонимный&gt;</dc:creator>
              <dc:date>2017-03-31T13:35:00</dc:date>
            </office:change-info>
          </text:insertion>
        </text:changed-region>
        <text:changed-region xml:id="ct383262440" text:id="ct383262440">
          <text:insertion>
            <office:change-info>
              <dc:creator>&lt;анонимный&gt;</dc:creator>
              <dc:date>2017-03-31T13:42:00</dc:date>
            </office:change-info>
          </text:insertion>
        </text:changed-region>
        <text:changed-region xml:id="ct383261608" text:id="ct383261608">
          <text:insertion>
            <office:change-info>
              <dc:creator>&lt;анонимный&gt;</dc:creator>
              <dc:date>2017-03-31T13:35:00</dc:date>
            </office:change-info>
          </text:insertion>
        </text:changed-region>
        <text:changed-region xml:id="ct383270448" text:id="ct383270448">
          <text:insertion>
            <office:change-info>
              <dc:creator>&lt;анонимный&gt;</dc:creator>
              <dc:date>2017-03-31T13:44:00</dc:date>
            </office:change-info>
          </text:insertion>
        </text:changed-region>
        <text:changed-region xml:id="ct383271176" text:id="ct383271176">
          <text:format-change>
            <office:change-info>
              <dc:creator>&lt;анонимный&gt;</dc:creator>
              <dc:date>2017-03-31T13:34:00</dc:date>
            </office:change-info>
          </text:format-change>
        </text:changed-region>
        <text:changed-region xml:id="ct383267224" text:id="ct383267224">
          <text:deletion>
            <office:change-info>
              <dc:creator>&lt;анонимный&gt;</dc:creator>
              <dc:date>2016-08-09T10:13:00</dc:date>
            </office:change-info>
            <text:p text:style-name="P8">13,69</text:p>
          </text:deletion>
        </text:changed-region>
        <text:changed-region xml:id="ct383269720" text:id="ct383269720">
          <text:deletion>
            <office:change-info>
              <dc:creator>&lt;анонимный&gt;</dc:creator>
              <dc:date>2017-02-01T16:26:00</dc:date>
            </office:change-info>
            <text:p text:style-name="P8"><text:span text:style-name="T6"><text:s/></text:span></text:p>
          </text:deletion>
        </text:changed-region>
        <text:changed-region xml:id="ct383252248" text:id="ct383252248">
          <text:insertion>
            <office:change-info>
              <dc:creator>&lt;анонимный&gt;</dc:creator>
              <dc:date>2017-02-01T16:22:00</dc:date>
            </office:change-info>
          </text:insertion>
        </text:changed-region>
        <text:changed-region xml:id="ct383273048" text:id="ct383273048">
          <text:insertion>
            <office:change-info>
              <dc:creator>&lt;анонимный&gt;</dc:creator>
              <dc:date>2017-03-31T13:35:00</dc:date>
            </office:change-info>
          </text:insertion>
        </text:changed-region>
        <text:changed-region xml:id="ct383247464" text:id="ct383247464">
          <text:format-change>
            <office:change-info>
              <dc:creator>&lt;анонимный&gt;</dc:creator>
              <dc:date>2017-03-31T13:34:00</dc:date>
            </office:change-info>
          </text:format-change>
        </text:changed-region>
        <text:changed-region xml:id="ct383249752" text:id="ct383249752">
          <text:insertion>
            <office:change-info>
              <dc:creator>&lt;анонимный&gt;</dc:creator>
              <dc:date>2017-03-31T13:35:00</dc:date>
            </office:change-info>
          </text:insertion>
        </text:changed-region>
        <text:changed-region xml:id="ct383274608" text:id="ct383274608">
          <text:insertion>
            <office:change-info>
              <dc:creator>&lt;анонимный&gt;</dc:creator>
              <dc:date>2017-03-31T13:42:00</dc:date>
            </office:change-info>
          </text:insertion>
        </text:changed-region>
        <text:changed-region xml:id="ct383254640" text:id="ct383254640">
          <text:insertion>
            <office:change-info>
              <dc:creator>&lt;анонимный&gt;</dc:creator>
              <dc:date>2017-03-31T13:35:00</dc:date>
            </office:change-info>
          </text:insertion>
        </text:changed-region>
        <text:changed-region xml:id="ct383250792" text:id="ct383250792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383256720" text:id="ct383256720">
          <text:insertion>
            <office:change-info>
              <dc:creator>&lt;анонимный&gt;</dc:creator>
              <dc:date>2017-03-31T13:42:00</dc:date>
            </office:change-info>
          </text:insertion>
        </text:changed-region>
        <text:changed-region xml:id="ct383264728" text:id="ct383264728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383263688" text:id="ct383263688">
          <text:insertion>
            <office:change-info>
              <dc:creator>&lt;анонимный&gt;</dc:creator>
              <dc:date>2017-03-31T13:42:00</dc:date>
            </office:change-info>
          </text:insertion>
        </text:changed-region>
        <text:changed-region xml:id="ct383272424" text:id="ct383272424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383249024" text:id="ct383249024">
          <text:insertion>
            <office:change-info>
              <dc:creator>&lt;анонимный&gt;</dc:creator>
              <dc:date>2017-03-31T13:43:00</dc:date>
            </office:change-info>
          </text:insertion>
        </text:changed-region>
        <text:changed-region xml:id="ct383250168" text:id="ct383250168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383250896" text:id="ct383250896">
          <text:insertion>
            <office:change-info>
              <dc:creator>&lt;анонимный&gt;</dc:creator>
              <dc:date>2017-03-31T13:43:00</dc:date>
            </office:change-info>
          </text:insertion>
        </text:changed-region>
        <text:changed-region xml:id="ct383249232" text:id="ct383249232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383248400" text:id="ct383248400">
          <text:insertion>
            <office:change-info>
              <dc:creator>&lt;анонимный&gt;</dc:creator>
              <dc:date>2017-03-31T13:51:00</dc:date>
            </office:change-info>
          </text:insertion>
        </text:changed-region>
        <text:changed-region xml:id="ct383257344" text:id="ct383257344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383257448" text:id="ct383257448">
          <text:insertion>
            <office:change-info>
              <dc:creator>&lt;анонимный&gt;</dc:creator>
              <dc:date>2017-03-31T13:43:00</dc:date>
            </office:change-info>
          </text:insertion>
        </text:changed-region>
        <text:changed-region xml:id="ct383251312" text:id="ct383251312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383259424" text:id="ct383259424">
          <text:insertion>
            <office:change-info>
              <dc:creator>&lt;анонимный&gt;</dc:creator>
              <dc:date>2017-03-31T13:43:00</dc:date>
            </office:change-info>
          </text:insertion>
        </text:changed-region>
        <text:changed-region xml:id="ct383250272" text:id="ct383250272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383251208" text:id="ct383251208">
          <text:insertion>
            <office:change-info>
              <dc:creator>&lt;анонимный&gt;</dc:creator>
              <dc:date>2017-03-31T13:44:00</dc:date>
            </office:change-info>
          </text:insertion>
        </text:changed-region>
        <text:changed-region xml:id="ct383249544" text:id="ct383249544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383249440" text:id="ct383249440">
          <text:insertion>
            <office:change-info>
              <dc:creator>&lt;анонимный&gt;</dc:creator>
              <dc:date>2017-03-31T13:44:00</dc:date>
            </office:change-info>
          </text:insertion>
        </text:changed-region>
        <text:changed-region xml:id="ct383262544" text:id="ct383262544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383258696" text:id="ct383258696">
          <text:insertion>
            <office:change-info>
              <dc:creator>&lt;анонимный&gt;</dc:creator>
              <dc:date>2017-03-31T13:44:00</dc:date>
            </office:change-info>
          </text:insertion>
        </text:changed-region>
        <text:changed-region xml:id="ct383268160" text:id="ct383268160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383260984" text:id="ct383260984">
          <text:deletion>
            <office:change-info>
              <dc:creator>&lt;анонимный&gt;</dc:creator>
              <dc:date>2017-02-01T16:22:00</dc:date>
            </office:change-info>
            <text:p text:style-name="P9"><text:tab/></text:p>
          </text:deletion>
        </text:changed-region>
        <text:changed-region xml:id="ct383261816" text:id="ct383261816">
          <text:deletion>
            <office:change-info>
              <dc:creator>&lt;анонимный&gt;</dc:creator>
              <dc:date>2016-08-09T10:13:00</dc:date>
            </office:change-info>
            <text:p text:style-name="P9"/>
            <text:p text:style-name="P10"/>
          </text:deletion>
        </text:changed-region>
        <text:changed-region xml:id="ct383267952" text:id="ct383267952">
          <text:deletion>
            <office:change-info>
              <dc:creator>&lt;анонимный&gt;</dc:creator>
              <dc:date>2017-02-21T14:24:00</dc:date>
            </office:change-info>
            <text:p text:style-name="P10"/>
            <text:p text:style-name="P10"><text:tab/></text:p>
          </text:deletion>
        </text:changed-region>
        <text:changed-region xml:id="ct383272216" text:id="ct383272216">
          <text:deletion>
            <office:change-info>
              <dc:creator>&lt;анонимный&gt;</dc:creator>
              <dc:date>2017-03-30T13:15:00</dc:date>
            </office:change-info>
            <text:p text:style-name="P10"/>
            <text:p text:style-name="P10"/>
          </text:deletion>
        </text:changed-region>
        <text:changed-region xml:id="ct383263792" text:id="ct383263792">
          <text:format-change>
            <office:change-info>
              <dc:creator>&lt;анонимный&gt;</dc:creator>
              <dc:date>2017-03-31T13:34:00</dc:date>
            </office:change-info>
          </text:format-change>
        </text:changed-region>
        <text:changed-region xml:id="ct383256408" text:id="ct383256408">
          <text:deletion>
            <office:change-info>
              <dc:creator>&lt;анонимный&gt;</dc:creator>
              <dc:date>2016-10-12T12:01:00</dc:date>
            </office:change-info>
            <text:p text:style-name="P11">А.Б. Кашеваров</text:p>
          </text:deletion>
        </text:changed-region>
        <text:changed-region xml:id="ct383247048" text:id="ct383247048">
          <text:insertion>
            <office:change-info>
              <dc:creator>&lt;анонимный&gt;</dc:creator>
              <dc:date>2017-03-31T14:14:00</dc:date>
            </office:change-info>
          </text:insertion>
        </text:changed-region>
        <text:changed-region xml:id="ct383257864" text:id="ct383257864">
          <text:deletion>
            <office:change-info>
              <dc:creator>&lt;анонимный&gt;</dc:creator>
              <dc:date>2017-03-31T14:14:00</dc:date>
            </office:change-info>
            <text:p text:style-name="P11"/>
            <text:p text:style-name="P11"/>
          </text:deletion>
        </text:changed-region>
        <text:changed-region xml:id="ct383272008" text:id="ct383272008">
          <text:insertion>
            <office:change-info>
              <dc:creator>&lt;анонимный&gt;</dc:creator>
              <dc:date>2017-03-31T13:41:00</dc:date>
            </office:change-info>
          </text:insertion>
        </text:changed-region>
        <text:changed-region xml:id="ct383249960" text:id="ct383249960">
          <text:deletion>
            <office:change-info>
              <dc:creator>&lt;анонимный&gt;</dc:creator>
              <dc:date>2016-08-09T10:12:00</dc:date>
            </office:change-info>
            <text:p text:style-name="P12"/>
            <text:p text:style-name="P13"><text:span text:style-name="T7"/></text:p>
          </text:deletion>
        </text:changed-region>
        <text:changed-region xml:id="ct383269928" text:id="ct383269928">
          <text:deletion>
            <office:change-info>
              <dc:creator>&lt;анонимный&gt;</dc:creator>
              <dc:date>2017-04-04T15:42:00</dc:date>
            </office:change-info>
            <text:p text:style-name="P13"><text:span text:style-name="T7">Е.С. Лапшина, </text:span><text:span text:style-name="T8">8 (499) 755-23-23 </text:span><text:span text:style-name="T9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725bce-d793-4e36-9724-5e48f33454f1" text:name="BossProviderVariable"/>
      </text:user-field-decls>
      <text:p text:style-name="P1"><text:change text:change-id="ct383194512"/><text:change text:change-id="ct383263168"/><text:change-start text:change-id="ct383260256"/>РЕШЕНИЕ</text:p>
      <text:p text:style-name="P18">о согласовании <text:span text:style-name="T1">предельных отпускных цен производителей </text:span></text:p>
      <text:p text:style-name="P19">на лекарственные препараты, включенные в перечень жизненно необходимых </text:p>
      <text:p text:style-name="P19">и важнейших лекарственных препаратов</text:p>
      <text:p text:style-name="P19"/>
      <text:p text:style-name="P7"><text:span text:style-name="T1"><text:tab/>В соответствии с пунктом 8 и подпунктом «</text:span><text:change-end text:change-id="ct383260256"/><text:change text:change-id="ct383260360"/><text:change-start text:change-id="ct383260464"/><text:span text:style-name="T1">в</text:span><text:change-end text:change-id="ct383260464"/><text:change-start text:change-id="ct383253496"/><text:span text:style-name="T1">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</text:span><text:change-end text:change-id="ct383253496"/><text:change text:change-id="ct383272528"/><text:change-start text:change-id="ct383274504"/><text:span text:style-name="T1"> </text:span><text:change-end text:change-id="ct383274504"/><text:change-start text:change-id="ct383260880"/><text:span text:style-name="T1">№ 865, Федеральная антимонопольная служба рассмотрела документы, представленные письм</text:span><text:change-end text:change-id="ct383260880"/><text:change text:change-id="ct383252040"/><text:change-start text:change-id="ct383251104"/><text:span text:style-name="T1">ом</text:span><text:change-end text:change-id="ct383251104"/><text:change-start text:change-id="ct383277416"/><text:span text:style-name="T1"> Минздрава России от </text:span><text:change-end text:change-id="ct383277416"/><text:change text:change-id="ct383272112"/><text:change text:change-id="ct383256512"/><text:change-start text:change-id="ct383252144"/><text:span text:style-name="T2">2</text:span><text:change-end text:change-id="ct383252144"/><text:change-start text:change-id="ct383260152"/><text:span text:style-name="T2">1</text:span><text:change-end text:change-id="ct383260152"/><text:change-start text:change-id="ct383261504"/><text:span text:style-name="T3">.</text:span><text:change-end text:change-id="ct383261504"/><text:change text:change-id="ct383258384"/><text:change-start text:change-id="ct383254224"/><text:span text:style-name="T3">0</text:span><text:change-end text:change-id="ct383254224"/><text:change-start text:change-id="ct383246840"/><text:span text:style-name="T3">3</text:span><text:change-end text:change-id="ct383246840"/><text:change-start text:change-id="ct383251728"/><text:span text:style-name="T3">.201</text:span><text:change-end text:change-id="ct383251728"/><text:change text:change-id="ct383273776"/><text:change-start text:change-id="ct383254952"/><text:span text:style-name="T3">7</text:span><text:change-end text:change-id="ct383254952"/><text:change-start text:change-id="ct383271592"/><text:span text:style-name="T4"> № 20-4-4</text:span><text:span text:style-name="T15">0</text:span><text:change-end text:change-id="ct383271592"/><text:change text:change-id="ct383271488"/><text:change text:change-id="ct383271384"/><text:change-start text:change-id="ct383263064"/><text:span text:style-name="T3">3</text:span><text:change-end text:change-id="ct383263064"/><text:change-start text:change-id="ct383264000"/><text:span text:style-name="T3">8398</text:span><text:change-end text:change-id="ct383264000"/><text:change-start text:change-id="ct383263896"/><text:span text:style-name="T4">-с</text:span><text:change-end text:change-id="ct383263896"/><text:change-start text:change-id="ct383262232"/><text:span text:style-name="T4">,</text:span><text:change-end text:change-id="ct383262232"/><text:change-start text:change-id="ct383268680"/><text:span text:style-name="T4"> </text:span><text:change-end text:change-id="ct383268680"/><text:change text:change-id="ct383265040"/><text:change text:change-id="ct383270240"/><text:change-start text:change-id="ct383255056"/><text:span text:style-name="T4">и приняла решение согласовать предельн</text:span><text:change-end text:change-id="ct383255056"/><text:change text:change-id="ct383251936"/><text:change-start text:change-id="ct383270344"/><text:span text:style-name="T4">ые</text:span><text:change-end text:change-id="ct383270344"/><text:change-start text:change-id="ct383273464"/><text:span text:style-name="T4"> отпускн</text:span><text:change-end text:change-id="ct383273464"/><text:change text:change-id="ct383268368"/><text:change-start text:change-id="ct383261712"/><text:span text:style-name="T4">ые</text:span><text:change-end text:change-id="ct383261712"/><text:change-start text:change-id="ct383272944"/><text:span text:style-name="T4"> це</text:span><text:change-end text:change-id="ct383272944"/><text:change-start text:change-id="ct383261192"/><text:span text:style-name="T4">ны, заявленные на перерегистрацию </text:span><text:change-end text:change-id="ct383261192"/><text:change text:change-id="ct383259008"/><text:change-start text:change-id="ct383250064"/><text:span text:style-name="T4">ОАО «Биосинтез»</text:span><text:change-end text:change-id="ct383250064"/><text:change-start text:change-id="ct383259216"/><text:span text:style-name="T4"> </text:span><text:span text:style-name="T16">(Россия)</text:span><text:change-end text:change-id="ct383259216"/><text:change-start text:change-id="ct383256200"/><text:span text:style-name="T4">,</text:span><text:change-end text:change-id="ct383256200"/><text:change text:change-id="ct383251000"/><text:change text:change-id="ct383265144"/><text:change text:change-id="ct383258904"/><text:change-start text:change-id="ct383248712"/><text:span text:style-name="T4"> на следующи</text:span><text:change-end text:change-id="ct383248712"/><text:change text:change-id="ct383252352"/><text:change-start text:change-id="ct383252456"/><text:span text:style-name="T4">е</text:span><text:change-end text:change-id="ct383252456"/><text:change-start text:change-id="ct383247256"/><text:span text:style-name="T4"> лекарственны</text:span><text:change-end text:change-id="ct383247256"/><text:change text:change-id="ct383254432"/><text:change-start text:change-id="ct383278248"/><text:span text:style-name="T4">е</text:span><text:change-end text:change-id="ct383278248"/><text:change-start text:change-id="ct383278456"/><text:span text:style-name="T4"> препарат</text:span><text:change-end text:change-id="ct383278456"/><text:change-start text:change-id="ct383277728"/><text:span text:style-name="T4">ы</text:span><text:change-end text:change-id="ct383277728"/><text:change-start text:change-id="ct383257136"/><text:span text:style-name="T4">, включенн</text:span><text:span text:style-name="T3">ы</text:span><text:change-end text:change-id="ct383257136"/><text:change text:change-id="ct383267848"/><text:change-start text:change-id="ct383277936"/><text:span text:style-name="T3">е</text:span><text:change-end text:change-id="ct383277936"/><text:change-start text:change-id="ct383263376"/><text:span text:style-name="T4"> в перечень жизненно необходимых и важнейших лекарственных препаратов:</text:span></text:p>
      <text:p text:style-name="P8"><text:tab/><text:change-end text:change-id="ct383263376"/><text:change text:change-id="ct383253288"/><text:change-start text:change-id="ct383253600"/>1. Новокаин (МНН <text:change-end text:change-id="ct383253600"/><text:change-start text:change-id="ct383262440"/>—<text:change-end text:change-id="ct383262440"/><text:change-start text:change-id="ct383261608"/> Прокаин), раствор для инъекций, 2,5 мг/мл, 200 мл - бутылки (24) - ящики картонные<text:change-end text:change-id="ct383261608"/><text:change-start text:change-id="ct383270448"/> (для стационаров)<text:change-end text:change-id="ct383270448"/><text:change-start text:change-id="ct383271176"/>, в размере<text:change-end text:change-id="ct383271176"/><text:change text:change-id="ct383267224"/><text:change text:change-id="ct383269720"/><text:change-start text:change-id="ct383252248"/> <text:change-end text:change-id="ct383252248"/><text:change-start text:change-id="ct383273048"/>516,72<text:change-end text:change-id="ct383273048"/><text:change-start text:change-id="ct383247464"/> руб.</text:p>
      <text:p text:style-name="P9"><text:tab/><text:change-end text:change-id="ct383247464"/><text:change-start text:change-id="ct383249752"/>2. Новокаин (МНН <text:change-end text:change-id="ct383249752"/><text:change-start text:change-id="ct383274608"/>—<text:change-end text:change-id="ct383274608"/><text:change-start text:change-id="ct383254640"/> Прокаин), раствор для инъекций, 5 мг/мл, 200 мл - бутылки (24) - ящики картонные (для стационаров), в размере 562,56 руб.<text:change-end text:change-id="ct383254640"/><text:change-start text:change-id="ct383250792"/></text:p>
      <text:p text:style-name="P9"><text:tab/>3. Ацесоль (МНН <text:change-end text:change-id="ct383250792"/><text:change-start text:change-id="ct383256720"/>—<text:change-end text:change-id="ct383256720"/><text:change-start text:change-id="ct383264728"/> Калия хлорид+Натрия ацетат+Натрия хлорид), раствор для инфузий, 200 мл - бутылки (24) - ящики картонные (для стационаров), в размере 552,48 руб.</text:p>
      <text:p text:style-name="P9"><text:tab/>4. Ацесоль (МНН <text:change-end text:change-id="ct383264728"/><text:change-start text:change-id="ct383263688"/>—<text:change-end text:change-id="ct383263688"/><text:change-start text:change-id="ct383272424"/> Калия хлорид+Натрия ацетат+Натрия хлорид), раствор для инфузий, 400 мл - бутылки (12) - ящики картонные (для стационаров), в размере 331,08 руб.</text:p>
      <text:p text:style-name="P9"><text:tab/>5. Глюкоза (МНН <text:change-end text:change-id="ct383272424"/><text:change-start text:change-id="ct383249024"/>—<text:change-end text:change-id="ct383249024"/><text:change-start text:change-id="ct383250168"/> Декстроза), раствор для инфузий, 10 %, 200 мл - бутылки (24) - ящики картонные (для стационаров), в размере 539,28 руб.</text:p>
      <text:p text:style-name="P9"><text:tab/>6. Глюкоза (МНН <text:change-end text:change-id="ct383250168"/><text:change-start text:change-id="ct383250896"/>—<text:change-end text:change-id="ct383250896"/><text:change-start text:change-id="ct383249232"/> Декстроза), раствор для инфузий, 10 %, 400 мл <text:change-end text:change-id="ct383249232"/><text:change-start text:change-id="ct383248400"/>—<text:change-end text:change-id="ct383248400"/><text:change-start text:change-id="ct383257344"/> бутылки для крови, трансфузионных и инфузионных препаратов (12) - ящики картонные (для стационаров), в размере 331,32 руб.</text:p>
      <text:p text:style-name="P9"><text:tab/>7. Глюкоза (МНН <text:change-end text:change-id="ct383257344"/><text:change-start text:change-id="ct383257448"/>—<text:change-end text:change-id="ct383257448"/><text:change-start text:change-id="ct383251312"/> Декстроза), раствор для инфузий, 5 %, 200 мл - бутылки (24) - ящики картонные (для стационаров), в размере 517,44 руб.</text:p>
      <text:p text:style-name="P9"><text:tab/>8. Глюкоза (МНН <text:change-end text:change-id="ct383251312"/><text:change-start text:change-id="ct383259424"/>—<text:change-end text:change-id="ct383259424"/><text:change-start text:change-id="ct383250272"/> Декстроза), раствор для инфузий, 5 %, 400 мл - бутылки (12) - ящики картонные (для стационаров), в размере 314,76 руб.</text:p>
      <text:p text:style-name="P9"><text:tab/>9. Натрия хлорид (МНН <text:change-end text:change-id="ct383250272"/><text:change-start text:change-id="ct383251208"/>—<text:change-end text:change-id="ct383251208"/><text:change-start text:change-id="ct383249544"/> Натрия хлорид), раствор для инфузий, 0,9 %, 250 мл - контейнеры полимерные (24) - ящики картонные (для стационаров), в размере 611,54 руб.</text:p>
      <text:p text:style-name="P9"><text:tab/>10. Натрия хлорид (МНН <text:change-end text:change-id="ct383249544"/><text:change-start text:change-id="ct383249440"/>—<text:change-end text:change-id="ct383249440"/><text:change-start text:change-id="ct383262544"/> Натрия хлорид), раствор для инфузий, 0,9 %, 200 мл - бутылки (24) - ящики картонные (для стационаров), в размере 517,68 руб.</text:p>
      <text:p text:style-name="P9"><text:tab/>11. Натрия хлорид (МНН <text:change-end text:change-id="ct383262544"/><text:change-start text:change-id="ct383258696"/>—<text:change-end text:change-id="ct383258696"/><text:change-start text:change-id="ct383268160"/> Натрия хлорид), раствор для инфузий, 0,9 %, 500 мл - контейнеры полимерные (12) - ящики картонные (для стационаров), в размере <text:soft-page-break/>362,64 руб.</text:p>
      <text:p text:style-name="P9"/>
      <text:p text:style-name="P9"/>
      <text:p text:style-name="P9"/>
      <text:p text:style-name="P10"><text:change-end text:change-id="ct383268160"/><text:change text:change-id="ct383260984"/><text:change text:change-id="ct383261816"/><text:change text:change-id="ct383267952"/><text:change text:change-id="ct383272216"/><text:change-start text:change-id="ct383263792"/></text:p>
      <text:p text:style-name="P11"><text:change-end text:change-id="ct383263792"/><text:change text:change-id="ct383256408"/><text:change-start text:change-id="ct383247048"/>Р.А. Петросян<text:change-end text:change-id="ct383247048"/><text:change text:change-id="ct383257864"/><text:change-start text:change-id="ct383272008"/></text:p>
      <text:p text:style-name="P12"/>
      <text:p text:style-name="P12"/>
      <text:p text:style-name="P12"/>
      <text:p text:style-name="P13"><text:change-end text:change-id="ct383272008"/><text:change text:change-id="ct383249960"/><text:change text:change-id="ct383269928"/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474C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383276064" text:id="ct383276064">
            <text:deletion>
              <office:change-info>
                <dc:creator>&lt;анонимный&gt;</dc:creator>
                <dc:date>2017-03-31T13:42:00</dc:date>
              </office:change-info>
              <text:p text:style-name="MP1">2</text:p>
            </text:deletion>
          </text:changed-region>
          <text:changed-region xml:id="ct383254328" text:id="ct383254328">
            <text:insertion>
              <office:change-info>
                <dc:creator>&lt;анонимный&gt;</dc:creator>
                <dc:date>2017-03-31T13:42:00</dc:date>
              </office:change-info>
            </text:insertion>
          </text:changed-region>
        </text:tracked-changes>
        <text:p text:style-name="MP1"><text:change text:change-id="ct383276064"/><text:change-start text:change-id="ct383254328"/><text:page-number text:select-page="current">2</text:page-number><text:change-end text:change-id="ct383254328"/></text:p>
      </style:header>
      <style:footer>
        <text:tracked-changes>
          <text:changed-region xml:id="ct383261920" text:id="ct383261920">
            <text:insertion>
              <office:change-info>
                <dc:creator>&lt;анонимный&gt;</dc:creator>
                <dc:date>2017-03-31T15:53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83261920"/>2017-33777(1) <text:change-end text:change-id="ct383261920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83259528" text:id="ct383259528">
            <text:insertion>
              <office:change-info>
                <dc:creator>&lt;анонимный&gt;</dc:creator>
                <dc:date>2017-03-31T15:53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change-start text:change-id="ct383259528"/>2017-33777(1) <text:change-end text:change-id="ct383259528"/></text:p></draw:text-box></draw:frame><draw:frame draw:style-name="Mfr2" draw:name="SpdBarcode" text:anchor-type="paragraph" svg:x="0cm" svg:width="3.6cm" svg:height="0.78cm" draw:z-index="2"><draw:image xlink:href="Pictures/10000201000000780000001A62474C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1T14:20:25.47</meta:creation-date>
    <meta:generator>OpenOffice.org/3.4.1$Win32 OpenOffice.org_project/341m1$Build-9593</meta:generator>
    <meta:editing-duration>P0D</meta:editing-duration>
    <meta:editing-cycles>1</meta:editing-cycles>
    <dc:date>2017-04-04T15:42:38.17</dc:date>
    <meta:document-statistic meta:table-count="0" meta:image-count="1" meta:object-count="0" meta:page-count="2" meta:paragraph-count="52" meta:word-count="451" meta:character-count="3037"/>
    <meta:user-defined meta:name="Поле 1"/>
    <meta:user-defined meta:name="Поле 2"/>
    <meta:user-defined meta:name="Поле 3"/>
    <meta:user-defined meta:name="Поле 4"/>
  </office:meta>
</office:document-meta>
</file>