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5921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style:use-window-font-color="true" fo:letter-spacing="normal" fo:font-style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fo:background-color="transparent" style:font-name-asian="TimesNewRomanPSMT" style:font-name-complex="TimesNewRomanPSMT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5e8895-419c-400a-ac7d-9b6dd2dab846" text:name="BossProviderVariable"/>
      </text:user-field-decls>
      <text:p text:style-name="P17"><text:span text:style-name="T20">ОПРЕДЕЛЕНИЕ</text:span></text:p>
      <text:p text:style-name="P5">об истребовании дополнительных необходимых материалов по делу об административном правонарушении <text:span text:style-name="T17">№ 4-</text:span><text:span text:style-name="T18">19.8</text:span><text:span text:style-name="T17">-1801/00-22-16</text:span></text:p>
      <text:p text:style-name="P5"/>
      <text:p text:style-name="P6">«6» марта 2017 г. <text:s text:c="91"/>г. Москва</text:p>
      <text:p text:style-name="P6"/>
      <text:p text:style-name="P12"><text:span text:style-name="Основной_20_шрифт_20_абзаца"><text:span text:style-name="T12">Я, </text:span></text:span><text:span text:style-name="Основной_20_шрифт_20_абзаца"><text:span text:style-name="T8">заместитель начальника Правового управления ФАС России Крюков Алексей Сергеевич</text:span></text:span><text:span text:style-name="Основной_20_шрифт_20_абзаца"><text:span text:style-name="T12">, рассмотрев материалы дела об административном правонарушен</text:span></text:span><text:span text:style-name="Основной_20_шрифт_20_абзаца"><text:span text:style-name="T11">ии № 4-19.8-1801/00-22-16, возбужденного в отношении публичного акционерного общества </text:span></text:span><text:span text:style-name="Основной_20_шрифт_20_абзаца"><text:span text:style-name="T9">«Сбербанк России»</text:span></text:span><text:span text:style-name="Основной_20_шрифт_20_абзаца"><text:span text:style-name="T11"> (далее </text:span></text:span><text:span text:style-name="Основной_20_шрифт_20_абзаца"><text:span text:style-name="T9">—</text:span></text:span><text:span text:style-name="Основной_20_шрифт_20_абзаца"><text:span text:style-name="T11"> ПАО </text:span></text:span><text:span text:style-name="Основной_20_шрифт_20_абзаца"><text:span text:style-name="T9">«Сбербанк России»</text:span></text:span><text:span text:style-name="Основной_20_шрифт_20_абзаца"><text:span text:style-name="T11">) </text:span></text:span><text:span text:style-name="Основной_20_шрифт_20_абзаца"><text:span text:style-name="T9">(</text:span></text:span><text:span text:style-name="Основной_20_шрифт_20_абзаца"><text:span text:style-name="T8">место нахождения</text:span></text:span><text:span text:style-name="Основной_20_шрифт_20_абзаца"><text:span text:style-name="T9">: 117997, г. Москва, ул. Вавилова, д. 19, ИНН 7707083893, ОГРН 1027700132195, КПП 773601001, дата регистрации в качестве юридического лица — 20.06</text:span></text:span><text:span text:style-name="Основной_20_шрифт_20_абзаца"><text:span text:style-name="T11">.1991</text:span></text:span><text:span text:style-name="Основной_20_шрифт_20_абзаца"><text:span text:style-name="T9">),</text:span></text:span></text:p>
      <text:p text:style-name="P13"/>
      <text:p text:style-name="P8">УСТАНОВИЛ:</text:p>
      <text:p text:style-name="P12"> </text:p>
      <text:p text:style-name="P14"><text:span text:style-name="T15">В соответствии со статьями 28.1, 28.7 Кодекса Российской Федерации об административных правонарушениях (далее — КоАП) ФАС России в отношении </text:span><text:span text:style-name="Основной_20_шрифт_20_абзаца"><text:span text:style-name="T14">ПАО </text:span></text:span><text:span text:style-name="Основной_20_шрифт_20_абзаца"><text:span text:style-name="T7">«Сбербанк России»</text:span></text:span><text:span text:style-name="T1"> определением о возбуждении дела об административном правонарушении </text:span><text:span text:style-name="Основной_20_шрифт_20_абзаца"><text:span text:style-name="T13">№ 4-19.8-1801/00-22-16</text:span></text:span><text:span text:style-name="T1"> от 28.12.2016<text:line-break/></text:span><text:span text:style-name="T2">(исх. от 29.12.2016 № 22/91577/16) (далее — Определение)</text:span><text:span text:style-name="T1"> возбуждено дело об административном правонарушении </text:span><text:span text:style-name="Основной_20_шрифт_20_абзаца"><text:span text:style-name="T13">№ 4-19.8-1801/00-22-16</text:span></text:span><text:span text:style-name="T2"> по признакам нарушения части 1 статьи 25 Федерального закона от 26.07.2006 № 135-ФЗ<text:line-break/>«О защите конкуренции», выразившегося в непредставлении информации по </text:span><text:span text:style-name="T2">требованию ФАС России </text:span><text:span text:style-name="T3">(</text:span><text:span text:style-name="T2">исх. от 14.11.2016 № АД/78142/16). Указанному требованию ФАС России присвоен внутрироссийский почтовый идентификатор № 12599303917474</text:span><text:span text:style-name="T4">.</text:span></text:p>
      <text:p text:style-name="P15">Согласно данным сервиса отслеживания почтовых отправлений ФГУП «Почта России» письмо ФАС России, направленное по адресу местонахождения филиала <text:span text:style-name="T19">ПАО «Сбербанк России» Московский банк расположенного по адресу: г. Москва, ул. Большая Андроньевская, д. 6, получено</text:span> в отделение почтовой<text:span text:style-name="T19"> связи 109544, 21</text:span> ноября 2016.</text:p>
      <text:p text:style-name="P12"><text:span text:style-name="T5">Учитывая изложенное, усматривается необходимость получения дополнительных материалов по делу об административном правонарушении<text:line-break/>№  </text:span><text:span text:style-name="Основной_20_шрифт_20_абзаца"><text:span text:style-name="T11">4-19.8-1801/00-22-16</text:span></text:span><text:span text:style-name="T6">.</text:span></text:p>
      <text:p text:style-name="P12">Руководствуясь статьями 1.4, 1.5 и 26.10 КоАП,</text:p>
      <text:p text:style-name="P12"><text:soft-page-break/> </text:p>
      <text:p text:style-name="P8">ОПРЕДЕЛИЛ:</text:p>
      <text:p text:style-name="P12"> </text:p>
      <text:p text:style-name="P14"><text:span text:style-name="T15">В соответствии со статьей 26.10 КоАП</text:span><text:span text:style-name="T16"> </text:span><text:span text:style-name="T15">ФГУП «Почта России» надлежит в трехдневный срок со дня получения настоящего определения представить в ФАС России следующие сведения (информацию):</text:span></text:p>
      <text:list xml:id="list8232030621187195822" text:style-name="L1">
        <text:list-item>
          <text:p text:style-name="P16"><text:span text:style-name="Основной_20_шрифт_20_абзаца"><text:span text:style-name="T10">Список лиц и организаций уполномоченных от имени ПАО «Сбербанк России» получать корреспонденцию на имя филиала ПАО «Сбербанк России» Московский банк расположенного по адресу: г. Москва,<text:line-break/>ул. Большая Андроньевская, д. 6., с приложением надлежащим образом заверенных копий документов, подтверждающих указанные полномочия.</text:span></text:span></text:p>
        </text:list-item>
        <text:list-item>
          <text:p text:style-name="P16"><text:span text:style-name="Основной_20_шрифт_20_абзаца"><text:span text:style-name="T10">Информацию о получении ПАО «Сбербанк России» почтового отправления, которому присвоен внутрироссийский почтовый идентификатор № 12599303917474.</text:span></text:span></text:p>
        </text:list-item>
      </text:list>
      <text:p text:style-name="P12">При невозможности представления указанных сведений <text:s text:c="16"/>ФГУП «Почта России» обязано в трехдневный срок уведомить об этом в письменной форме ФАС Росс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5921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470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F15921AD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7-24702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15921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6:20:30.54</meta:creation-date>
    <meta:generator>OpenOffice.org/3.4.1$Win32 OpenOffice.org_project/341m1$Build-9593</meta:generator>
    <dc:date>2017-04-04T15:44:05.07</dc:date>
    <meta:document-statistic meta:table-count="0" meta:image-count="2" meta:object-count="0" meta:page-count="2" meta:paragraph-count="22" meta:word-count="331" meta:character-count="2800"/>
    <meta:user-defined meta:name="Поле 1"/>
    <meta:user-defined meta:name="Поле 2"/>
    <meta:user-defined meta:name="Поле 3"/>
    <meta:user-defined meta:name="Поле 4"/>
  </office:meta>
</office:document-meta>
</file>