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2C93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fo:font-style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background-color="transparent" style:font-name-asian="TimesNewRomanPSMT" style:font-name-complex="TimesNewRomanPSM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5d072d-6233-411c-867d-1d02ad7daf09" text:name="BossProviderVariable"/>
      </text:user-field-decls>
      <text:p text:style-name="P16"><text:span text:style-name="T20">ОПРЕДЕЛЕНИЕ</text:span></text:p>
      <text:p text:style-name="P4">об истребовании дополнительных необходимых материалов по делу об административном правонарушении <text:span text:style-name="T1">№ 4-</text:span><text:span text:style-name="T2">19.8</text:span><text:span text:style-name="T1">-1800/00-22-16</text:span></text:p>
      <text:p text:style-name="P4"/>
      <text:p text:style-name="P5">«6» марта 2017 г. <text:s text:c="91"/>г. Москва</text:p>
      <text:p text:style-name="P5"/>
      <text:p text:style-name="P11"><text:span text:style-name="Основной_20_шрифт_20_абзаца"><text:span text:style-name="T3">Я, </text:span></text:span><text:span text:style-name="Основной_20_шрифт_20_абзаца"><text:span text:style-name="T8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9.8-1800/00-22-16, возбужденного в отношении публичного акционерного общества </text:span></text:span><text:span text:style-name="Основной_20_шрифт_20_абзаца"><text:span text:style-name="T9">«Сбербанк России»</text:span></text:span><text:span text:style-name="Основной_20_шрифт_20_абзаца"><text:span text:style-name="T4"> (далее </text:span></text:span><text:span text:style-name="Основной_20_шрифт_20_абзаца"><text:span text:style-name="T9">—</text:span></text:span><text:span text:style-name="Основной_20_шрифт_20_абзаца"><text:span text:style-name="T4"> ПАО </text:span></text:span><text:span text:style-name="Основной_20_шрифт_20_абзаца"><text:span text:style-name="T9">«Сбербанк»</text:span></text:span><text:span text:style-name="Основной_20_шрифт_20_абзаца"><text:span text:style-name="T4">) </text:span></text:span><text:span text:style-name="Основной_20_шрифт_20_абзаца"><text:span text:style-name="T9">(</text:span></text:span><text:span text:style-name="Основной_20_шрифт_20_абзаца"><text:span text:style-name="T8">место нахождения</text:span></text:span><text:span text:style-name="Основной_20_шрифт_20_абзаца"><text:span text:style-name="T9">: 117997, г. Москва, ул. Вавилова, д. 19, ИНН 7707083893, ОГРН 1027700132195, КПП 773601001, дата регистрации в качестве юридического лица — 20.06</text:span></text:span><text:span text:style-name="Основной_20_шрифт_20_абзаца"><text:span text:style-name="T4">.1991</text:span></text:span><text:span text:style-name="Основной_20_шрифт_20_абзаца"><text:span text:style-name="T9">),</text:span></text:span></text:p>
      <text:p text:style-name="P12"/>
      <text:p text:style-name="P7">УСТАНОВИЛ:</text:p>
      <text:p text:style-name="P11"> </text:p>
      <text:p text:style-name="P13"><text:span text:style-name="T11">В соответствии со статьями 28.1, 28.7 Кодекса Российской Федерации об административных правонарушениях (далее — КоАП) ФАС России в отношении </text:span><text:span text:style-name="Основной_20_шрифт_20_абзаца"><text:span text:style-name="T5">ПАО </text:span></text:span><text:span text:style-name="Основной_20_шрифт_20_абзаца"><text:span text:style-name="T10">«Сбербанк»</text:span></text:span><text:span text:style-name="T12"> определением о возбуждении дела об административном правонарушении </text:span><text:span text:style-name="Основной_20_шрифт_20_абзаца"><text:span text:style-name="T6">№ 4-19.8-1800/00-22-16</text:span></text:span><text:span text:style-name="T12"> от 28.12.2016<text:line-break/></text:span><text:span text:style-name="T13">(исх. От 29.12.2016 № 22/91576/16) (далее — Определение)</text:span><text:span text:style-name="T12"> возбуждено дело об административном правонарушении </text:span><text:span text:style-name="Основной_20_шрифт_20_абзаца"><text:span text:style-name="T6">№ 4-19.8-1800/00-22-16</text:span></text:span><text:span text:style-name="T13"> по признакам нарушения части 1 статьи 25 Федерального закона от 26.07.2006 № 135-ФЗ<text:line-break/>«О защите конкуренции», выразившегося в непредставлении информации по требованию ФАС России </text:span><text:span text:style-name="T14">(</text:span><text:span text:style-name="T13">исх. от 14.11.2016 № АД/78127/16). Указанному требованию ФАС России присвоен внутрироссийский почтовый идентификатор </text:span><text:span text:style-name="T13">№</text:span><text:bookmark text:name="letter_552536"/><text:bookmark text:name="grid_1bb3dtv3c6cujmqlbnm"/><text:span text:style-name="T13"> 12599303919430</text:span><text:span text:style-name="T15">.</text:span></text:p>
      <text:p text:style-name="P14">Согласно данным сервиса отслеживания почтовых отправлений ФГУП «Почта России» письмо ФАС России, направленное по адресу местонахождения структурного подразделения <text:span text:style-name="T18">ПАО «Сбербанк России» расположенного по адресу: г. Москва, 2-й Южнопортовый проезд, д. 12А, корпус 1, стр. 13., получено</text:span> в <text:span text:style-name="T18">отделение почтовой связи 115432, 22</text:span> ноября 2016.</text:p>
      <text:p text:style-name="P11"><text:span text:style-name="T16">Учитывая изложенное, усматривается необходимость получения дополнительных материалов по делу об административном правонарушении<text:line-break/>№  </text:span><text:span text:style-name="Основной_20_шрифт_20_абзаца"><text:span text:style-name="T4">4-19.8-1800/00-22-16</text:span></text:span><text:span text:style-name="T17">.</text:span></text:p>
      <text:p text:style-name="P11">Руководствуясь статьями 1.4, 1.5 и 26.10 КоАП,</text:p>
      <text:p text:style-name="P11"> </text:p>
      <text:p text:style-name="P7">ОПРЕДЕЛИЛ:</text:p>
      <text:p text:style-name="P11"><text:soft-page-break/> </text:p>
      <text:p text:style-name="P13"><text:span text:style-name="T11">В соответствии со статьей 26.10 КоАП</text:span><text:span text:style-name="T19"> </text:span><text:span text:style-name="T11">ФГУП «Почта России» надлежит в трехдневный срок со дня получения настоящего определения представить в ФАС России следующие сведения (информацию):</text:span></text:p>
      <text:list xml:id="list2623651807853434847" text:style-name="L1">
        <text:list-item>
          <text:p text:style-name="P15"><text:span text:style-name="Основной_20_шрифт_20_абзаца"><text:span text:style-name="T7">Список лиц и организаций уполномоченных от имени ПАО «Сбербанк России» получать корреспонденцию на имя структурного подразделения ПАО «Сбербанк России» расположенного по адресу: г. Москва, 2-й Южнопортовый проезд, д. 12А, корпус 1, стр. 13., с приложением надлежащим образом заверенных копий документов, подтверждающих указанные полномочия.</text:span></text:span></text:p>
        </text:list-item>
        <text:list-item>
          <text:p text:style-name="P15"><text:span text:style-name="Основной_20_шрифт_20_абзаца"><text:span text:style-name="T7">Информацию о получении ПАО «Сбербанк России» почтового отправления, которому присвоен внутрироссийский почтовый идентификатор 12599303919430.</text:span></text:span></text:p>
        </text:list-item>
      </text:list>
      <text:p text:style-name="P11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2C9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82C93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49:24.34</meta:creation-date>
    <dc:date>2017-04-04T15:47:12.20</dc:date>
    <meta:editing-duration>PT10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31" meta:character-count="2800"/>
    <meta:user-defined meta:name="Поле 1"/>
    <meta:user-defined meta:name="Поле 2"/>
    <meta:user-defined meta:name="Поле 3"/>
    <meta:user-defined meta:name="Поле 4"/>
  </office:meta>
</office:document-meta>
</file>