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DC0A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size="14pt" fo:font-weight="bold" fo:background-color="#ffffff" style:font-size-asian="14pt" style:font-weight-asian="bold" style:font-size-complex="14pt"/>
    </style:style>
    <style:style style:name="T2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background-color="#ffffff" style:font-size-asian="14pt" style:font-size-complex="14pt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9" style:family="text">
      <style:text-properties fo:color="#000000" fo:font-size="14pt" fo:language="ru" fo:country="RU" style:text-underline-style="none" fo:font-weight="normal" style:font-name-asian="Segoe Print1" style:font-size-asian="14pt" style:font-weight-asian="normal" style:font-name-complex="Segoe Print1" style:font-size-complex="14pt" style:font-weight-complex="normal"/>
    </style:style>
    <style:style style:name="T40" style:family="text">
      <style:text-properties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normal" style:font-name-asian="Times New Roman2" style:font-name-complex="Times New Roman2"/>
    </style:style>
    <style:style style:name="T43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e8d605-47c3-4a3a-aefa-87f12f4386ba" text:name="BossProviderVariable"/>
      </text:user-field-decls>
      <text:p text:style-name="P31"><text:span text:style-name="T22">РЕШЕНИЕ № 223ФЗ-</text:span><text:span text:style-name="T23">257/17</text:span></text:p>
      <text:p text:style-name="P8"><text:span text:style-name="T22">по результатам рассмотрения жалобы </text:span><text:span text:style-name="T25">ООО «Биоресурсинвест»</text:span><text:span text:style-name="T24"> </text:span><text:span text:style-name="T2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30.03.2017 <text:s text:c="105"/>Москва</text:p>
      <text:p text:style-name="P27"><text:span text:style-name="T43">Комиссия Федеральной антимонопольной службы по контролю в сфере закупок в составе: </text:span><text:span text:style-name="T42">&lt;...&gt;</text:span><text:span text:style-name="Основной_20_шрифт_20_абзаца"><text:span text:style-name="T20">,</text:span></text:span></text:p>
      <text:p text:style-name="P11">при участии представителей: <text:span text:style-name="T41">&lt;...&gt; </text:span></text:p>
      <text:p text:style-name="P12"><text:span text:style-name="T28">р</text:span><text:span text:style-name="T30">ассмотрев жалобу </text:span><text:span text:style-name="T31">ООО «Биоресурсинвест» от 21.03.2017 № 21/03-2017 на действия (бездействие) заказчика ОАО «РЖД»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(извещение № 31604162461)</text:span><text:span text:style-name="T30"> в соответствии со статьей 18.1 Федерального закона от 26.07.2006 № 135-ФЗ <text:s text:c="34"/>«О защите конкуренции» (далее – Закон о защите конкуренции),</text:span></text:p>
      <text:p text:style-name="P11"/>
      <text:p text:style-name="P19">У С Т А Н О В И Л А:</text:p>
      <text:p text:style-name="P19"/>
      <text:p text:style-name="P12"><text:span text:style-name="T30">В ФАС России поступила жалоба</text:span><text:span text:style-name="T26"> </text:span><text:span text:style-name="T31">ООО «Биоресурсинвест» <text:s text:c="23"/>(далее - Заявитель) от 21.03.2017 № 21/03-2017 (вх. 42420/17 от 23.03.2017) на действия (бездействие) заказчика ОАО «РЖД» (далее - Заказчик)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<text:s text:c="35"/>(извещение № 31604162461)</text:span><text:span text:style-name="T32"> </text:span><text:span text:style-name="T26">(далее</text:span><text:span text:style-name="T30"> – Аукцион</text:span><text:span text:style-name="T26">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1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2"><text:soft-page-break/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35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35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T27">30.09.2016 </text:span><text:span text:style-name="T33"><text:s/>в ЕИС размещено извещение и документация о проведении <text:s/>Аукциона (далее – Извещение, Документация).</text:span></text:p>
      <text:p text:style-name="P15"><text:span text:style-name="Основной_20_шрифт_20_абзаца"><text:span text:style-name="T35">Из Жалобы следует, что при проведении Аукциона Заказчиком нарушены права и законные интересы Заявителя, поскольку Заказчиком нарушены сроки подписания договора с победителем Аукциона.</text:span></text:span></text:p>
      <text:p text:style-name="P15"><text:span text:style-name="Основной_20_шрифт_20_абзаца"><text:span text:style-name="T35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5"><text:span text:style-name="Основной_20_шрифт_20_абзаца"><text:span text:style-name="T3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5"><text:span text:style-name="Основной_20_шрифт_20_абзаца"><text:span text:style-name="T35">Согласно пункту 1.4 Документации Аукцион проводится </text:span></text:span><text:span text:style-name="Основной_20_шрифт_20_абзаца"><text:span text:style-name="T37">среди субъектов малого и среднего предпринимательства </text:span></text:span><text:span text:style-name="Основной_20_шрифт_20_абзаца"><text:span text:style-name="T21">в соответствии с постановлением Правительства Российской Федерации от 11 декабря 2014 г. <text:s text:c="10"/>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.</text:span></text:span></text:p>
      <text:p text:style-name="P15"><text:span text:style-name="Основной_20_шрифт_20_абзаца"><text:span text:style-name="T21">В соответствии с пунктом 27 Поставление № 1352 с</text:span></text:span><text:span text:style-name="Основной_20_шрифт_20_абзаца"><text:span text:style-name="T10">рок заключения договора при осуществлении закупки среди субъектов малого и среднего предпринимательства должен составлять не более 20 рабочих дней со дня принятия Заказчиком решения о заключении такого договора, за исключением случаев, когда в соответствии с законодательством Российской Федерации для заключения договора необходимо его одобрение органом управления Заказчика, а также случаев, когда действия (бездействие) Заказчика при осуществлении закупки обжалуются в антимонопольном органе либо в судебном порядке.</text:span></text:span></text:p>
      <text:p text:style-name="P15"><text:span text:style-name="Основной_20_шрифт_20_абзаца"><text:span text:style-name="T10">Согласно пункту 1.4 протокола рассмотрения документов, представленных в обоснование демпинговой цены договора от 13.02.2017 <text:s text:c="12"/>№ 11220/ОАЭ-ДОСС/16/4, 13.02.2016 Заказчиком принято решение о заключении договора с ООО «Эрмитаж-М».</text:span></text:span></text:p>
      <text:p text:style-name="P15"><text:span text:style-name="Основной_20_шрифт_20_абзаца"><text:span text:style-name="T10">При этом, согласно представленным на заседание Комиссии ФАС России материалам, договор по результатам Аукциона заключен 27.03.2017, что нарушает установленный Постановлением № 1352 срок заключения договора.</text:span></text:span></text:p>
      <text:p text:style-name="P15"><text:soft-page-break/><text:span text:style-name="Основной_20_шрифт_20_абзаца"><text:span text:style-name="T10">Учитывая изложенное, действия Заказчика, заключившего договор с победителем Аукциона в нарушение установленного законодательством срок, противоречат пункту 27 Постановления № 1352 и нарушает часть 1 статьи 2 Закона о закупках.</text:span></text:span></text:p>
      <text:p text:style-name="P15"><text:span text:style-name="Основной_20_шрифт_20_абзаца"><text:span text:style-name="T21"><text:s/></text:span></text:span></text:p>
      <text:p text:style-name="P16"><text:span text:style-name="Основной_20_шрифт_20_абзаца"><text:span text:style-name="T9">Также </text:span></text:span><text:span text:style-name="Основной_20_шрифт_20_абзаца"><text:span text:style-name="T11">руководствуясь частью 17 статьи 18.1 Закона о защите конкуренции,</text:span></text:span><text:span text:style-name="T34"> </text:span><text:span text:style-name="Основной_20_шрифт_20_абзаца"><text:span text:style-name="T13">Решением ФАС России </text:span></text:span><text:span text:style-name="Основной_20_шрифт_20_абзаца"><text:span text:style-name="T12">от 29.11.2016</text:span></text:span><text:span text:style-name="Основной_20_шрифт_20_абзаца"><text:span text:style-name="T13"> № </text:span></text:span><text:span text:style-name="Основной_20_шрифт_20_абзаца"><text:span text:style-name="T12">223ФЗ-709/16 Комиссией ФАС России </text:span></text:span><text:span text:style-name="Основной_20_шрифт_20_абзаца"><text:span text:style-name="T13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валификационного отбора в части отсутствия задолженности по налогам не более 1000 рублей, возможности проведения дозапроса информации и выездных проверок. </text:span></text:span></text:p>
      <text:p text:style-name="P18"><text:span text:style-name="Основной_20_шрифт_20_абзаца"><text:span text:style-name="T2">Согласно предписанию от </text:span></text:span><text:span text:style-name="Основной_20_шрифт_20_абзаца"><text:span text:style-name="T3">29.11.2016</text:span></text:span><text:span text:style-name="Основной_20_шрифт_20_абзаца"><text:span text:style-name="T2"> № </text:span></text:span><text:span text:style-name="Основной_20_шрифт_20_абзаца"><text:span text:style-name="T3">223ФЗ-709/16</text:span></text:span><text:span text:style-name="Основной_20_шрифт_20_абзаца"><text:span text:style-name="T2"> Заказчику предписано не учитывать при рассмотрении заявок пункты 5.3.3.1, 6.5.8 и 6.5.10 Документации.</text:span></text:span>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Основной_20_шрифт_20_абзаца"><text:span text:style-name="T8"/></text:span></text:p>
      <text:p text:style-name="P10"><text:span text:style-name="Основной_20_шрифт_20_абзаца"><text:span text:style-name="T8">Р Е Ш И Л А:</text:span></text:span></text:p>
      <text:p text:style-name="P10"><text:span text:style-name="Основной_20_шрифт_20_абзаца"><text:span text:style-name="T8"/></text:span></text:p>
      <text:list xml:id="list861618206085657919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4">Признать жалобу </text:span></text:span><text:span text:style-name="Основной_20_шрифт_20_абзаца"><text:span text:style-name="T15">ООО «Биоресурсинвест» от 21.03.2017 <text:s text:c="35"/>№ 21/03-2017 (вх. 42420/17 от 23.03.2017) на действия (бездействие) заказчика <text:s text:c="19"/>ОАО «РЖД»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<text:s text:c="32"/>(извещение № 31604162461)</text:span></text:span><text:span text:style-name="Основной_20_шрифт_20_абзаца"><text:span text:style-name="T16"> обоснованной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0"><text:span text:style-name="Основной_20_шрифт_20_абзаца"><text:span text:style-name="T15">Признать ОАО «РЖД» нарушившим </text:span></text:span><text:span text:style-name="Основной_20_шрифт_20_абзаца"><text:span text:style-name="T17">часть 1 статьи 2</text:span></text:span><text:span text:style-name="Основной_20_шрифт_20_абзаца"><text:span text:style-name="T19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0"><text:span text:style-name="Основной_20_шрифт_20_абзаца"><text:span text:style-name="T18">Обязательное для исполнения предписание, направленное на устранение выявленных нарушений, с учетом принятого решения от 30.03.2017 № 223ФЗ-257/17, не выдавать, поскольку по результатам Аукциона заключен договор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DC0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45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4562(1) </text:p></draw:text-box></draw:frame><draw:frame draw:style-name="Mfr2" draw:name="SpdBarcode" text:anchor-type="paragraph" svg:x="0cm" svg:width="3.6cm" svg:height="0.78cm" draw:z-index="3"><draw:image xlink:href="Pictures/10000201000000780000001AB3DC0A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51:06.52</meta:creation-date>
    <meta:generator>OpenOffice.org/3.4.1$Win32 OpenOffice.org_project/341m1$Build-9593</meta:generator>
    <dc:date>2017-04-04T18:55:45.52</dc:date>
    <meta:print-date>2017-04-04T09:44:36.53</meta:print-date>
    <meta:document-statistic meta:table-count="0" meta:image-count="1" meta:object-count="0" meta:page-count="3" meta:paragraph-count="33" meta:word-count="908" meta:character-count="7268"/>
    <meta:user-defined meta:name="Поле 1"/>
    <meta:user-defined meta:name="Поле 2"/>
    <meta:user-defined meta:name="Поле 3"/>
    <meta:user-defined meta:name="Поле 4"/>
  </office:meta>
</office:document-meta>
</file>