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E83F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472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align="start" style:justify-single-word="false" fo:text-indent="0cm" style:auto-text-indent="false" style:page-number="auto"/>
      <style:text-properties fo:color="#000000" fo:font-size="14pt" fo:font-weight="bold" fo:background-color="#ffffff"/>
    </style:style>
    <style:style style:name="P3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anguage="ru" fo:country="RU"/>
    </style:style>
    <style:style style:name="T2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8" style:family="text">
      <style:text-properties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39" style:family="text">
      <style:text-properties style:use-window-font-color="true" style:font-name="Times New Roman" fo:font-size="14pt" fo:language="en" fo:country="US" fo:font-weight="normal" fo:background-color="#ffffff" style:font-name-asian="Times New Roman1" style:font-size-asian="14pt" style:font-name-complex="Times New Roman1" style:font-size-complex="14pt"/>
    </style:style>
    <style:style style:name="T4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2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43" style:family="text">
      <style:text-properties style:font-name="Times New Roman" fo:language="en" fo:country="US" style:font-size-asian="14pt" style:font-size-complex="14pt"/>
    </style:style>
    <style:style style:name="T44" style:family="text">
      <style:text-properties style:font-name="Times New Roman" fo:language="ru" fo:country="RU" style:font-size-asian="14pt" style:font-size-complex="14pt"/>
    </style:style>
    <style:style style:name="T45" style:family="text">
      <style:text-properties style:font-name="Times New Roman" style:font-size-asian="14pt" style:font-size-complex="14pt"/>
    </style:style>
    <style:style style:name="T46" style:family="text">
      <style:text-properties style:font-name="Times New Roman" fo:background-color="#ffffff"/>
    </style:style>
    <style:style style:name="T47" style:family="text">
      <style:text-properties fo:letter-spacing="normal" style:text-blinking="false" fo:background-color="#ffffff" style:font-name-asian="Times New Roman3" style:font-size-asian="10pt" style:language-asian="ru" style:country-asian="RU" style:font-name-complex="Times New Roman3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ef092e-d1bb-49bd-936d-8f9d800c0309" text:name="BossProviderVariable"/>
      </text:user-field-decls>
      <text:p text:style-name="P32"/>
      <text:p text:style-name="P3">ПРЕДПИСАНИЕ</text:p>
      <text:p text:style-name="P6"><text:span text:style-name="T19">№ </text:span><text:span text:style-name="T20">223ФЗ-</text:span><text:span text:style-name="T22">260</text:span><text:span text:style-name="T20">/17</text:span></text:p>
      <text:p text:style-name="P4">о совершении действий, направленных на устранение нарушений порядка проведения торгов</text:p>
      <text:p text:style-name="P4"/>
      <text:p text:style-name="P11">30.03.2017 <text:s text:c="104"/>Москва</text:p>
      <text:p text:style-name="P9"><text:span text:style-name="T27"><text:tab/><text:tab/></text:span><text:span text:style-name="T38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13">,</text:span></text:span></text:p>
      <text:p text:style-name="P10"><text:span text:style-name="T41"><text:tab/>на основании решения от </text:span><text:span text:style-name="T42">30.03.2017</text:span><text:span text:style-name="T41"> № 223ФЗ-</text:span><text:span text:style-name="T42">260</text:span><text:span text:style-name="T41">/17, принятого Комиссией ФАС России по итогам рассмотрения жалобы <text:s text:c="43"/></text:span><text:span text:style-name="T37">ОАО «Комкор» от 27.03.2017 № 3563/0911 на действия (бездействие) заказчика ФГУП «Почта России», оператора электронной площадки <text:s text:c="37"/>ЗАО «Сбербанк-АСТ» при проведении открытого конкурса в электронной форме на право заключения договора на оказание услуг по комплексному сопровождению программно-аппаратного комплекса ФГУП «Почта России» (извещение № 31604634428)</text:span><text:span text:style-name="T23"> (далее - Конкурс</text:span><text:span text:style-name="T25">)</text:span><text:span text:style-name="T24">, руководствуясь частью 20 статьи 18.1, </text:span><text:a xlink:type="simple" xlink:href="consultantplus://offline/ref=28CF9C076DC83D28CE07642A6A510ED91C52ED997650C53A5267FB1E3FA29E2ABA3C952E56L8ZAG"><text:span text:style-name="T33">пунктом 3.1 части 1 статьи 23</text:span></text:a><text:span text:style-name="T24"> </text:span><text:span text:style-name="T41">Федерального закона от 26.07.2006 <text:s text:c="24"/>№ 135-ФЗ «О защите конкуренции»,</text:span></text:p>
      <text:p text:style-name="P30"/>
      <text:p text:style-name="P12">ПРЕДПИСЫВАЕТ:</text:p>
      <text:p text:style-name="P7"><text:span text:style-name="T28"><text:tab/>1. </text:span><text:bookmark-start text:name="__DdeLink__15212_561791223"/><text:span text:style-name="T31">З</text:span><text:bookmark-end text:name="__DdeLink__15212_561791223"/><text:span text:style-name="T31">аказчику</text:span><text:span text:style-name="T29"> </text:span><text:span text:style-name="T43">отменить протокол </text:span><text:span text:style-name="T44">открытия доступа к заявкам <text:s/>на участие в Конкурсе от 27.03.2017 № </text:span><text:span text:style-name="T40">31604634428</text:span><text:span text:style-name="T44"> </text:span><text:span text:style-name="T32">(далее — Протокол), </text:span><text:span text:style-name="Strong_20_Emphasis"><text:span text:style-name="T30">вернуть участникам</text:span></text:span><text:span text:style-name="Strong_20_Emphasis"><text:span text:style-name="T15"> Конкурса</text:span></text:span><text:span text:style-name="Strong_20_Emphasis"><text:span text:style-name="T30"> ранее поданные заявк</text:span></text:span><text:span text:style-name="Strong_20_Emphasis"><text:span text:style-name="T32">и и </text:span></text:span><text:span text:style-name="Strong_20_Emphasis"><text:span text:style-name="T34">назначить новую дату окончания подачи заявок, новую дату рассмотрения заявок, новую дату подведения итогов Конкурса.</text:span></text:span></text:p>
      <text:p text:style-name="P7"><text:span text:style-name="T35"><text:tab/>2. Заказчику продлить срок подачи заявок на участие в </text:span><text:span text:style-name="T34">Конкурсе</text:span><text:span text:style-name="T35"> с учетом требований части 11 статьи 4 Федерального закона от 18.07.2011 <text:s text:c="26"/>№ 223-ФЗ «О закупках товаров, работ, услуг отдельными видами юридических лиц».<text:tab/><text:tab/></text:span></text:p>
      <text:p text:style-name="P25"><text:span text:style-name="Основной_20_шрифт_20_абзаца"><text:span text:style-name="T3">3. Заказчику не позднее трех дней со дня совершения действий, указанных в пунктах 1-2 настоящего предписания, разместить в единой информационной системе в сфере закупок (</text:span></text:span><text:a xlink:type="simple" xlink:href="http://www.zakupki.gov.ru/"><text:span text:style-name="Internet_20_link"><text:span text:style-name="T18">www.zakupki.gov.ru</text:span></text:span></text:a><text:span text:style-name="Основной_20_шрифт_20_абзаца"><text:span text:style-name="T4">) </text:span></text:span><text:span text:style-name="Основной_20_шрифт_20_абзаца"><text:span text:style-name="T3">информацию о совершении действий, указанных в пунктах 1-2 настоящего предписания.<text:tab/></text:span></text:span></text:p>
      <text:list xml:id="list5614003040108944708" text:style-name="L1">
        <text:list-item>
          <text:list>
            <text:list-item>
              <text:list>
                <text:list-item>
                  <text:p text:style-name="P33"><text:span text:style-name="T35">Заказчику </text:span><text:span text:style-name="T5">продолжить проведение Конкурса в соответствии с </text:span><text:span text:style-name="Основной_20_шрифт_20_абзаца"><text:span text:style-name="T9">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6"> Положения </text:span></text:span><text:span text:style-name="Основной_20_шрифт_20_абзаца"><text:span text:style-name="T7">о закупке товаров, работ, услуг для нужд ФГУП «Почта России», утвержденным приказом ФГУП «Почта России» от 21 августа 2015 г. № 404-п</text:span></text:span><text:span text:style-name="Основной_20_шрифт_20_абзаца"><text:span text:style-name="T10">, </text:span></text:span><text:span text:style-name="Основной_20_шрифт_20_абзаца"><text:span text:style-name="T9">документации о </text:span></text:span><text:span text:style-name="Основной_20_шрифт_20_абзаца"><text:span text:style-name="T9">проведении К</text:span></text:span><text:span text:style-name="Основной_20_шрифт_20_абзаца"><text:span text:style-name="T8">онкурса.</text:span></text:span></text:p>
                </text:list-item>
                <text:list-item>
                  <text:p text:style-name="P33"><text:span text:style-name="T29">Заказчику в срок до </text:span><text:span text:style-name="T36">21.04.2017</text:span><text:span text:style-name="T29"> исполнить настоящее предписание <text:s text:c="15"/></text:span><text:soft-page-break/><text:span text:style-name="T29">и представить в ФАС России подтверждение исполнения настоящего предписания в письменном виде, а также </text:span><text:span text:style-name="T45">по электронной почте dstelmakh@fas.gov.ru. </text:span></text:p>
                </text:list-item>
              </text:list>
            </text:list-item>
          </text:list>
        </text:list-item>
      </text:list>
      <text:p text:style-name="P5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8"><text:span text:style-name="T21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text:tab/><text:tab/><text:tab/><text:tab/><text:tab/><text:tab/><text:tab/></text:span><text:span text:style-name="T26">Предписание может быть обжаловано в арбитражный суд в течение трех месяцев со дня его вынесения.</text:span></text:p>
      <text:p text:style-name="P31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7E83F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4667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7E83FD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21:39:57.73</meta:creation-date>
    <meta:generator>OpenOffice.org/3.4.1$Win32 OpenOffice.org_project/341m1$Build-9593</meta:generator>
    <dc:date>2017-04-04T19:02:44.91</dc:date>
    <meta:document-statistic meta:table-count="0" meta:image-count="1" meta:object-count="0" meta:page-count="2" meta:paragraph-count="18" meta:word-count="350" meta:character-count="2993"/>
    <meta:user-defined meta:name="Поле 1"/>
    <meta:user-defined meta:name="Поле 2"/>
    <meta:user-defined meta:name="Поле 3"/>
    <meta:user-defined meta:name="Поле 4"/>
  </office:meta>
</office:document-meta>
</file>