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6BF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6" style:language-asian="ru" style:country-asian="RU" style:font-style-asian="normal" style:font-name-complex="Times New Roman6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text-underline-style="none" style:font-weight-asian="bold" style:font-weight-complex="bold"/>
    </style:style>
    <style:style style:name="T51" style:family="text">
      <style:text-properties style:use-window-font-color="true" style:text-underline-style="none" fo:font-weight="normal" style:font-weight-asian="normal" style:font-weight-complex="normal"/>
    </style:style>
    <style:style style:name="T5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fo:font-size="14pt" style:text-underline-style="none" style:font-name-asian="Segoe Print" style:font-size-asian="14pt" style:font-name-complex="Segoe Print" style:font-size-complex="14pt"/>
    </style:style>
    <style:style style:name="T57" style:family="text">
      <style:text-properties style:use-window-font-color="true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8" style:family="text">
      <style:text-properties style:use-window-font-color="true" fo:font-weight="normal" fo:background-color="#ffffff" style:font-name-asian="Times New Roman4" style:font-name-complex="Times New Roman4"/>
    </style:style>
    <style:style style:name="T59" style:family="text">
      <style:text-properties style:use-window-font-color="true" fo:language="en" fo:country="US" fo:font-weight="normal" fo:background-color="#ffffff" style:font-name-asian="Times New Roman4" style:font-name-complex="Times New Roman4"/>
    </style:style>
    <style:style style:name="T60" style:family="text">
      <style:text-properties style:use-window-font-color="true" fo:language="en" fo:country="US" fo:background-color="#ffffff"/>
    </style:style>
    <style:style style:name="T61" style:family="text">
      <style:text-properties style:use-window-font-color="true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style:use-window-font-color="true" fo:language="ru" fo:country="RU" fo:background-color="#ffffff"/>
    </style:style>
    <style:style style:name="T6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fo:background-color="#ffffff" style:font-name-asian="Segoe Print" style:font-name-complex="Segoe Print"/>
    </style:style>
    <style:style style:name="T6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72" style:family="text"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71ef1-152b-4487-b24c-cce0f4dc36df" text:name="BossProviderVariable"/>
      </text:user-field-decls>
      <text:p text:style-name="P46">РЕШЕНИЕ № 223ФЗ-262/17</text:p>
      <text:p text:style-name="P5"><text:span text:style-name="T48">по результатам рассмотрения жалобы ООО </text:span><text:span text:style-name="T50">«Национальная почтовая служба — мейл»</text:span><text:span text:style-name="T48">на действия (бездействие) заказчика при закупке товаров, работ, услуг в соответствии с Федеральным законом от 18.07.2011 <text:s text:c="14"/>№ 223-ФЗ <text:s/>«О закупках товаров, работ, услуг отдельными видами юридических лиц»</text:span></text:p>
      <text:p text:style-name="P10"/>
      <text:p text:style-name="P10">30.03.2017 <text:s text:c="104"/>Москва</text:p>
      <text:p text:style-name="P38"/>
      <text:p text:style-name="P47"><text:span text:style-name="T58">Комиссия Федеральной антимонопольной службы по контролю в сфере закупок в составе: </text:span><text:span text:style-name="T59">&lt;...&gt; </text:span><text:span text:style-name="T65"><text:tab/></text:span></text:p>
      <text:p text:style-name="P44"><text:span text:style-name="T62"><text:tab/><text:tab/>при участии представителя: </text:span><text:span text:style-name="T60">&lt;...&gt; </text:span><text:span text:style-name="T61">, </text:span></text:p>
      <text:p text:style-name="P14"><text:span text:style-name="T73">рассмотрев жалобу </text:span><text:span text:style-name="T52">ООО «Национальная почтовая служба — мейл» <text:s text:c="15"/>б/д № б/н на действия (бездействие) заказчика ПАО «Ростелеком» <text:s text:c="19"/>при проведении запроса котировок в электронной форме на право заключения договора на оказание услуг по печати, конвертованию и доставке постановлений об административных правонарушениях ПДД, вынесенных с помощью комплексов автоматической фотовидеофиксации в 2017 году (извещение № 31704826496)</text:span><text:span text:style-name="T51">,</text:span><text:span text:style-name="T73"> </text:span>в соответствии со статьей 18.1 Федерального закона от 26.07.2006 № 135-ФЗ «О защите конкуренции» <text:s text:c="37"/>(далее — Закон о защите конкуренции), </text:p>
      <text:p text:style-name="P19">У С Т А Н О В И Л А:</text:p>
      <text:p text:style-name="P17"><text:span text:style-name="T77">В ФАС России поступила жалоба </text:span><text:span text:style-name="T54">ООО «Национальная почтовая служба — мейл» (далее - Заявитель) б/д № б/н (вх. от 23.03.2017 № </text:span><text:span text:style-name="T56">43461-ЭП/17) </text:span><text:span text:style-name="T54"><text:s/>на действия (бездействие) заказчика ПАО «Ростелеком» (далее - Заказчик) <text:s text:c="19"/>при проведении запроса котировок в электронной форме на право заключения договора на оказание услуг по печати, конвертованию и доставке постановлений об административных правонарушениях ПДД, вынесенных с помощью комплексов автоматической фотовидеофиксации в 2017 году (извещение № 31704826496)</text:span><text:span text:style-name="T77"> (далее — <text:s/>Запрос котировок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oft-page-break/><text:span text:style-name="Основной_20_шрифт_20_абзаца"><text:span text:style-name="T63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66">2016 № 04 </text:span></text:span><text:span text:style-name="Основной_20_шрифт_20_абзаца"><text:span text:style-name="T63">(далее — Положение о закупках).</text:span></text:span><text:span text:style-name="T74"> </text:span></text:p>
      <text:p text:style-name="P18"><text:span text:style-name="Основной_20_шрифт_20_абзаца"><text:span text:style-name="T67">В соответствии с частью 5 статьи 4 Закона о закупках при закупке </text:span></text:span><text:span text:style-name="Основной_20_шрифт_20_абзаца"><text:span text:style-name="T70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0">такую документацию, разъяснения такой документации, протоколы, </text:span></text:span><text:span text:style-name="Основной_20_шрифт_20_абзаца"><text:span text:style-name="T70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1"><text:span text:style-name="Основной_20_шрифт_20_абзаца"><text:span text:style-name="T70">22.02.2017 в ЕИС размещено извещение и документация о проведении Запроса котировок (далее – Извещение, Документация).</text:span></text:span></text:p>
      <text:p text:style-name="P21"><text:span text:style-name="Основной_20_шрифт_20_абзаца"><text:span text:style-name="T70">Согласно информации, размещенной в ЕИС, между Заказчиком и участником УФПС Нижегородской области - филиал ФГУП «Почта России» заключен договор от 27.03.2017 № 0605/25/280-17. <text:s/></text:span></text:span></text:p>
      <text:p text:style-name="P39"><text:span text:style-name="Основной_20_шрифт_20_абзаца"><text:span text:style-name="T75">Из Жалобы следует, что Заказчиком нарушены права и законные интересы Заявителя, а именно </text:span></text:span><text:span text:style-name="Основной_20_шрифт_20_абзаца"><text:span text:style-name="T5">принято неправомерное решение об отказе Заявителю в допуске к участию в Запросе котировок.<text:tab/></text:span></text:span></text:p>
      <text:p text:style-name="P39"><text:span text:style-name="Основной_20_шрифт_20_абзаца"><text:span text:style-name="T5">Представитель Заказчика с доводом Жалобы не согласился и сообщил, что при проведении Запроса котировок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list xml:id="list4591372858556887964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8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3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4"><text:soft-page-break/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2"><text:span text:style-name="Основной_20_шрифт_20_абзаца"><text:span text:style-name="T9">Аналогичный принцип закупочной деятельности Заказчика предусмотрен пунктом 1.3.2 Положения о закупке.</text:span></text:span></text:p>
      <text:p text:style-name="P39"><text:span text:style-name="Основной_20_шрифт_20_абзаца"><text:span text:style-name="T5">Согласно протоколу рассмотрения заявок участников закупки <text:s text:c="24"/>от 13.03.2017 № 31704826496</text:span></text:span><text:span text:style-name="Основной_20_шрифт_20_абзаца"><text:span text:style-name="T6">/2 </text:span></text:span><text:span text:style-name="Основной_20_шрифт_20_абзаца"><text:span text:style-name="T44">Заявителю отказано в допуске к участию в </text:span></text:span><text:span text:style-name="Основной_20_шрифт_20_абзаца"><text:span text:style-name="T44">Запросе котировок, в связи с несоответствием общим требованиям пункта 16 </text:span></text:span><text:span text:style-name="Основной_20_шрифт_20_абзаца"><text:span text:style-name="T44">Извещения и Документации, а именно Заявителемне представлена копия лицензии на деятельность по технической защите конфиденциальной информации</text:span></text:span><text:span text:style-name="Основной_20_шрифт_20_абзаца"><text:span text:style-name="T7">. </text:span></text:span></text:p>
      <text:p text:style-name="P39"><text:span text:style-name="Основной_20_шрифт_20_абзаца"><text:span text:style-name="T7">Согласно пункту 16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34">опию лицензии на деятельность по технической защите конфиденциальной информации (пункт 5 части 1 статьи 12 Федерального закона № 99-ФЗ от 04.05.11 «О лицензировании отдельных видов деятельности»), выданной Федеральной службой по техническому и экспортному контролю России. Срок действия лицензии: действительна на весь срок договора.</text:span></text:span></text:p>
      <text:p text:style-name="P40"><text:span text:style-name="T71">На заседании Комиссии ФАС России представители Заказчика представили заявку Заявителя, в соответствии с которой Заявителем представлено соглашение от 07.03.2017, заключенное с ЗАО «АККОРД ПОСТ», согласно которому ЗАО «АККОРД ПОСТ» выступает на стороне Заявителя</text:span><text:span text:style-name="T72">. </text:span><text:span text:style-name="T57">При этом </text:span><text:span text:style-name="T72">в составе заявки Заявителя представлена копия лицензии на деятельность </text:span><text:span text:style-name="Основной_20_шрифт_20_абзаца"><text:span text:style-name="T34">по технической защите конфиденциальной информации</text:span></text:span><text:span text:style-name="Основной_20_шрифт_20_абзаца"><text:span text:style-name="T7">, выданной ЗАО «АККОРД ПОСТ».</text:span></text:span></text:p>
      <text:p text:style-name="P26"><text:span text:style-name="Основной_20_шрифт_20_абзаца"><text:span text:style-name="T18">Вместе с тем, на заседании Комиссии ФАС России представитель Заказчика пояснил, что <text:s/>согласно пункту 2.3.1 Проекта договора Документации исполнитель не вправе привлекать к оказанию услуг по настоящему Договору третьих лиц.</text:span></text:span></text:p>
      <text:p text:style-name="P3"><text:span text:style-name="Основной_20_шрифт_20_абзаца"><text:span text:style-name="T36">Таким образом, возможность привлечения </text:span></text:span><text:span text:style-name="Основной_20_шрифт_20_абзаца"><text:span text:style-name="T35">третьих лиц</text:span></text:span><text:span text:style-name="Основной_20_шрифт_20_абзаца"><text:span text:style-name="T36"> зависит <text:s text:c="26"/>от волеизъявления Заказчика, что ограничивает количество участников закупки, и является вмешательством в хозяйственную деятельность участника. </text:span></text:span></text:p>
      <text:p text:style-name="P26"><text:span text:style-name="Основной_20_шрифт_20_абзаца"><text:span text:style-name="T16">Кроме того, на заседании Комиссии ФАС России Заказчиком <text:s text:c="22"/>не представлено доказательств и сведений, подтверждающих, что заявка Заявителя не соответствует требованиям Документации либо содержит недостоверные сведения.</text:span></text:span></text:p>
      <text:p text:style-name="P26"><text:span text:style-name="Основной_20_шрифт_20_абзаца"><text:span text:style-name="T29">На основании изложенного, </text:span></text:span><text:span text:style-name="Основной_20_шрифт_20_абзаца"><text:span text:style-name="T17">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2"> в</text:span></text:span><text:span text:style-name="Основной_20_шрифт_20_абзаца"><text:span text:style-name="T17"> допуске Заявителю к участию в Запросе котировок, что нарушает часть 1 статьи 2, </text:span></text:span><text:span text:style-name="Основной_20_шрифт_20_абзаца"><text:span text:style-name="T19">часть 6 статьи 3 </text:span></text:span><text:soft-page-break/><text:span text:style-name="Основной_20_шрифт_20_абзаца"><text:span text:style-name="T19">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19">2. </text:span></text:span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6"><text:span text:style-name="Основной_20_шрифт_20_абзаца"><text:span text:style-name="T10">Аналогичный принцип закупочной деятельности Заказчика </text:span></text:span><text:span text:style-name="Основной_20_шрифт_20_абзаца"><text:span text:style-name="T10">предусмотрен пунктом 1.3.2 Положения о закупке.</text:span></text:span></text:p>
      <text:p text:style-name="P26"><text:span text:style-name="Основной_20_шрифт_20_абзаца"><text:span text:style-name="T18">В соответствии с пунктом 10.24 <text:s/>Положения о закупке о</text:span></text:span><text:span text:style-name="Основной_20_шрифт_20_абзаца"><text:span text:style-name="T30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25"><text:span text:style-name="Основной_20_шрифт_20_абзаца"><text:span text:style-name="T15">Пунктом </text:span></text:span><text:span text:style-name="Основной_20_шрифт_20_абзаца"><text:span text:style-name="T23">31</text:span></text:span><text:span text:style-name="Основной_20_шрифт_20_абзаца"><text:span text:style-name="T15"> Информационной карты Документации установлено, <text:s text:c="17"/>что </text:span></text:span><text:span text:style-name="Основной_20_шрифт_20_абзаца"><text:span text:style-name="T37">Заказчик вправе запросить оригиналы или нотариально заверенные копии документов, указанных в пунктах 27, 28</text:span></text:span><text:span text:style-name="Основной_20_шрифт_20_абзаца"><text:span text:style-name="T32"> </text:span></text:span><text:a xlink:type="simple" xlink:href="#_РАЗДЕЛ_II._СВЕДЕНИЯ"><text:span text:style-name="Основной_20_шрифт_20_абзаца"><text:span text:style-name="T37">раздела </text:span></text:span></text:a><text:a xlink:type="simple" xlink:href="#_РАЗДЕЛ_II._СВЕДЕНИЯ"><text:span text:style-name="Основной_20_шрифт_20_абзаца"><text:span text:style-name="T38">II</text:span></text:span></text:a><text:a xlink:type="simple" xlink:href="#_РАЗДЕЛ_II._СВЕДЕНИЯ"><text:span text:style-name="Основной_20_шрифт_20_абзаца"><text:span text:style-name="T37"> «Информационная карта»</text:span></text:span></text:a><text:span text:style-name="Основной_20_шрифт_20_абзаца"><text:span text:style-name="T37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2"> </text:span></text:span></text:p>
      <text:p text:style-name="P25"><text:span text:style-name="T69">Согласно п</text:span><text:span text:style-name="Основной_20_шрифт_20_абзаца"><text:span text:style-name="T18">ункту 37 Информационной карты Документации </text:span></text:span><text:span text:style-name="Основной_20_шрифт_20_абзаца"><text:span text:style-name="T43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41"><text:span text:style-name="Основной_20_шрифт_20_абзаца"><text:span text:style-name="T41">Кроме того, указанным положением Документации предусмотрено, что </text:span></text:span><text:span text:style-name="Основной_20_шрифт_20_абзаца"><text:span text:style-name="T42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27"><text:span text:style-name="Основной_20_шрифт_20_абзаца"><text:span text:style-name="T2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5">.</text:span></text:span></text:p>
      <text:p text:style-name="P28"><text:span text:style-name="Основной_20_шрифт_20_абзаца"><text:span text:style-name="T12">Кроме того, в Положении о закупке и Документации не установлен </text:span></text:span><text:soft-page-break/><text:span text:style-name="Основной_20_шрифт_20_абзаца"><text:span text:style-name="T12">порядок</text:span></text:span><text:span text:style-name="Основной_20_шрифт_20_абзаца"><text:span text:style-name="T13"> запроса дополнительной информации</text:span></text:span><text:span text:style-name="Основной_20_шрифт_20_абзаца"><text:span text:style-name="T12">, </text:span></text:span><text:span text:style-name="Основной_20_шрифт_20_абзаца"><text:span text:style-name="T30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2"> что ставит </text:span></text:span><text:span text:style-name="Основной_20_шрифт_20_абзаца"><text:span text:style-name="T13">запрос дополнительной информации, </text:span></text:span><text:span text:style-name="Основной_20_шрифт_20_абзаца"><text:span text:style-name="T30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2"> в отношении конкретного участника в зависимость от решения Заказчика.</text:span></text:span></text:p>
      <text:p text:style-name="P28"><text:span text:style-name="Основной_20_шрифт_20_абзаца"><text:span text:style-name="T18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29"><text:span text:style-name="Основной_20_шрифт_20_абзаца"><text:span text:style-name="T20">На основании вышеизложенного и в соответствии с частью <text:s text:c="26"/></text:span></text:span><text:span text:style-name="Основной_20_шрифт_20_абзаца"><text:span text:style-name="T20">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21">Р Е Ш И Л А</text:span></text:span><text:span text:style-name="Основной_20_шрифт_20_абзаца"><text:span text:style-name="T14">:</text:span></text:span></text:p>
      <text:p text:style-name="P12"><text:span text:style-name="T76"><text:tab/>1. Признать жалобу </text:span><text:span text:style-name="T55">ООО «Национальная почтовая служба — мейл» <text:s text:c="14"/>б/д № б/н на действия (бездействие) заказчика ПАО «Ростелеком» <text:s text:c="19"/>при проведении запроса котировок в электронной форме на право заключения договора на оказание услуг по печати, конвертованию и доставке постановлений об административных правонарушениях ПДД, вынесенных с помощью комплексов автоматической фотовидеофиксации в 2017 году (извещение № 31704826496), </text:span><text:span text:style-name="T68">обоснованной.</text:span></text:p>
      <text:p text:style-name="P12"><text:span text:style-name="T68"><text:tab/>2. Признать в действиях </text:span><text:span text:style-name="T53">ПАО «Ростелеком»</text:span><text:span text:style-name="T68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<text:p text:style-name="P12"><text:span text:style-name="Основной_20_шрифт_20_абзаца"><text:span text:style-name="T45"><text:tab/>3. Передать соответствующему должностному лицу Управления контроля размещения государственного заказа ФАС России материалы дела<text:line-break/>от 30.03.2017 № 223ФЗ-262/17 для рассмотрения вопроса о возбуждении дела <text:s text:c="14"/>об административном правонарушении.<text:tab/><text:tab/><text:tab/><text:tab/><text:tab/><text:tab/><text:tab/><text:tab/>4. О</text:span></text:span><text:span text:style-name="Основной_20_шрифт_20_абзаца"><text:span text:style-name="T9">бязательное для исполнения предписание, направленное на устранение выявленных нарушений, с учетом принятого решения от 30.03.2017 № 223ФЗ-262/17 не выдавать, поскольку по результатам закупки заключен договор.</text:span></text:span></text:p>
      <text:p text:style-name="P42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AA6B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A6BF5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7:58:18.68</meta:creation-date>
    <meta:generator>OpenOffice.org/3.4.1$Win32 OpenOffice.org_project/341m1$Build-9593</meta:generator>
    <dc:date>2017-04-04T19:04:09.10</dc:date>
    <meta:document-statistic meta:table-count="0" meta:image-count="1" meta:object-count="0" meta:page-count="5" meta:paragraph-count="46" meta:word-count="1519" meta:character-count="12251"/>
    <meta:user-defined meta:name="Поле 1"/>
    <meta:user-defined meta:name="Поле 2"/>
    <meta:user-defined meta:name="Поле 3"/>
    <meta:user-defined meta:name="Поле 4"/>
  </office:meta>
</office:document-meta>
</file>