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B342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9.472cm" fo:margin-right="0cm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9.10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5" style:family="paragraph" style:parent-style-name="Text_20_body">
      <style:paragraph-properties fo:margin-top="0cm" fo:margin-bottom="0.101cm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.101cm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top="0cm" fo:margin-bottom="0.101cm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1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5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letter-spacing="normal" style:text-blinking="false" fo:background-color="#ffffff" style:font-name-asian="Times New Roman4" style:font-size-asian="10pt" style:language-asian="ru" style:country-asian="RU" style:font-name-complex="Times New Roman4" style:font-size-complex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background-color="#ffffff"/>
    </style:style>
    <style:style style:name="T5" style:family="text">
      <style:text-properties style:font-name="Times New Roman1"/>
    </style:style>
    <style:style style:name="T6" style:family="text">
      <style:text-properties style:use-window-font-color="true" style:text-underline-style="none" fo:font-weight="normal" style:font-weight-asian="normal" style:font-weight-complex="normal"/>
    </style:style>
    <style:style style:name="T7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8" style:family="text">
      <style:text-properties style:use-window-font-color="true" style:text-underline-style="none" fo:background-color="#ffffff" style:font-name-asian="Segoe Print" style:font-name-complex="Segoe Print"/>
    </style:style>
    <style:style style:name="T9" style:family="text">
      <style:text-properties style:use-window-font-color="true" style:font-name="Times New Roman" style:text-underline-style="none" fo:background-color="#ffffff"/>
    </style:style>
    <style:style style:name="T10" style:family="text">
      <style:text-properties style:use-window-font-color="true" fo:font-weight="normal" fo:background-color="#ffffff" style:font-name-asian="Times New Roman2" style:font-name-complex="Times New Roman2"/>
    </style:style>
    <style:style style:name="T11" style:family="text">
      <style:text-properties style:use-window-font-color="true" fo:language="en" fo:country="US" fo:font-weight="normal" fo:background-color="#ffffff" style:font-name-asian="Times New Roman2" style:font-name-complex="Times New Roman2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color="#000000" fo:font-style="normal" style:font-style-asian="normal" style:font-style-complex="normal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23" style:family="text">
      <style:text-properties fo:language="ru" fo:country="RU" fo:font-style="normal" style:font-name-asian="TimesNewRomanPSMT" style:font-style-asian="normal" style:font-name-complex="TimesNewRomanPSMT" style:font-style-complex="normal"/>
    </style:style>
    <style:style style:name="T24" style:family="text">
      <style:text-properties fo:language="ru" fo:country="RU" fo:background-color="#ffffff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font-style-asian="normal" style:font-name-complex="Segoe Print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 CYR" style:font-style-asian="normal" style:font-name-complex="Times New Roman CYR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style:text-underline-style="none" style:text-blinking="false" fo:background-color="#ffffff" style:font-name-asian="Times New Roman" style:font-name-complex="Times New Roman"/>
    </style:style>
    <style:style style:name="T37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TimesNewRomanPSMT" style:language-asian="zxx" style:country-asian="none" style:font-style-asian="normal" style:font-name-complex="TimesNewRomanPSMT" style:font-style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font-style-asian="normal" style:font-name-complex="Segoe Print" style:font-style-complex="normal"/>
    </style:style>
    <style:style style:name="T45" style:family="text">
      <style:text-properties style:font-name-asian="Segoe Print" style:font-name-complex="Segoe Print"/>
    </style:style>
    <style:style style:name="T46" style:family="text">
      <style:text-properties style:text-line-through-style="none" style:text-position="0% 100%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language="en" fo:country="US"/>
    </style:style>
    <style:style style:name="T49" style:family="text">
      <style:text-properties fo:language="en" fo:country="US" fo:font-style="normal" style:font-name-asian="TimesNewRomanPSMT" style:font-style-asian="normal" style:font-name-complex="TimesNewRomanPSMT" style:font-style-complex="normal"/>
    </style:style>
    <style:style style:name="T5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927257-a7f5-499d-b085-fcba32e3513e" text:name="BossProviderVariable"/>
      </text:user-field-decls>
      <text:p text:style-name="P46">РЕШЕН<text:span text:style-name="T2">ИЕ № 223ФЗ-260/17</text:span></text:p>
      <text:p text:style-name="P21"><text:span text:style-name="T4">по результатам рассмотрения жалобы </text:span><text:span text:style-name="T9">ОАО «Комкор» </text:span><text:span text:style-name="T2">на д</text:span>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5"/>
      <text:p text:style-name="P26">30.03.2017 <text:s text:c="105"/>Москва </text:p>
      <text:p text:style-name="P27"/>
      <text:p text:style-name="P4"><text:tab/> <text:s/><text:span text:style-name="T10">Комиссия Федеральной антимонопольной службы по контролю в сфере закупок в составе: </text:span><text:span text:style-name="T11">&lt;...&gt;</text:span><text:span text:style-name="Основной_20_шрифт_20_абзаца">,<text:tab/></text:span><text:span text:style-name="T22"><text:tab/></text:span></text:p>
      <text:p text:style-name="P30">при участии представителей: <text:span text:style-name="T48">&lt;...&gt;</text:span><text:span text:style-name="T24">,</text:span></text:p>
      <text:p text:style-name="P30">рассмотрев жалобу<text:span text:style-name="T6"> ОАО «Комкор» от 27.03.2017 № 3563/0911 на действия (бездействие) заказчика ФГУП «Почта России», оператора электронной площадки ЗАО «Сбербанк-АСТ» при проведении открытого конкурса в электронной форме на право заключения договора на оказание услуг по комплексному сопровождению программно-аппаратного комплекса <text:s text:c="20"/>ФГУП «Почта России» (извещение № 31604634428)</text:span><text:span text:style-name="T45">, в</text:span> соответствии со статьей 18.1 Федерального закона от 26.07.2006 № 135-ФЗ «О защите конкуренции» (далее <text:span text:style-name="T45">– </text:span>Закон о защите конкуренции),</text:p>
      <text:p text:style-name="P37">У С Т А Н О В И Л А:</text:p>
      <text:p text:style-name="P31">В ФАС России поступила жалоба <text:span text:style-name="T6">ОАО «Комкор» (далее — Заявитель) <text:s/>от 27.03.2017 № 3563/0911 (вх. от 27.03.2017 № 44376/17) на действия (бездействие) заказчика ФГУП «Почта России» (далее - Заказчик), оператора электронной площадки ЗАО «Сбербанк-АСТ» (далее — Оператор, ЭТП) при проведении открытого конкурса в электронной форме на право заключения договора на оказание услуг по комплексному сопровождению программно-аппаратного комплекса ФГУП «Почта России» (извещение № 31604634428)</text:span> (далее – Конкурс, Жалоба).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Закупочная деятельность Заказчика регламентируется Положением <text:s text:c="18"/><text:soft-page-break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33"><text:span text:style-name="T49">Вопросы, связанные с информационно-техническим обеспечением проведения Оператором закупок товаров, работ, услуг и торгов с использованием </text:span><text:span text:style-name="T23">ЭТП</text:span><text:span text:style-name="T49">, имеющей адрес в сети «Интернет»: <text:s text:c="27"/></text:span><text:span text:style-name="Основной_20_шрифт_20_абзаца"><text:span text:style-name="T42">http://utp.sberbank-ast.ru/RussianPost,</text:span></text:span><text:span text:style-name="T49"> регулируются Регламент</text:span><text:span text:style-name="T23">ом</text:span><text:span text:style-name="T49"> работы </text:span><text:span text:style-name="T23">торговой секции</text:span><text:span text:style-name="T49"> «</text:span><text:span text:style-name="T23">Закупки по 223-ФЗ</text:span><text:span text:style-name="T47">» универсальной торговой платформы «Сбербанк-АСТ»</text:span><text:span text:style-name="T49">, утвержденным генеральным директором </text:span><text:span text:style-name="T23">ЗАО «Сбербанк-АСТ» Н.Ю. Андреевым от 22.05.2015</text:span><text:span text:style-name="T49">.</text:span></text:p>
      <text:p text:style-name="P34">В соответствии с частью 5 статьи 4 Закона о закупках при закупке в единой информационной системе в сфере закупк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34">30.12.2016 в ЕИС размещено извещение и документация о проведении Конкурса (далее – Извещение, Документация). </text:p>
      <text:p text:style-name="P34">Срок окончания подачи заявок: 23.03.2017 13:00.</text:p>
      <text:p text:style-name="P29"><text:span text:style-name="Основной_20_шрифт_20_абзаца"><text:span text:style-name="T16">Из Жалобы следует, что</text:span></text:span><text:span text:style-name="Основной_20_шрифт_20_абзаца"><text:span text:style-name="T14"> при проведении Конкурса нарушены законные права и интересы Заявителя, а именно Оператор 23.03.2017 не обеспечил надежность функционирования программных и технических средств, используемых при проведении Конкурса, в результате чего у Заявителя отсутствовала возможность подать заявку на участие в Конкурсе.</text:span></text:span></text:p>
      <text:p text:style-name="P7"><text:span text:style-name="Основной_20_шрифт_20_абзаца"><text:span text:style-name="T46"><text:tab/>Представители Оператора, Заказчика с доводом жалобы не согласились и указали, что при проведении Конкурса Оператор действовал в соответствии с требованиями законодательства Российской Федерации, Регламентом и Положением о закупке.</text:span></text:span></text:p>
      <text:p text:style-name="P29"><text:span text:style-name="Основной_20_шрифт_20_абзаца"><text:span text:style-name="T33">Рассмотрев представленные материалы и выслушав пояснения представителей Заявителя, Заказчика, Оператора Комиссия ФАС России установила следующее.</text:span></text:span><text:span text:style-name="Основной_20_шрифт_20_абзаца"><text:span text:style-name="T14"><text:tab/><text:tab/></text:span></text:span></text:p>
      <text:p text:style-name="P29"><text:span text:style-name="Основной_20_шрифт_20_абзаца"><text:span text:style-name="T17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</text:span></text:span><text:span text:style-name="Основной_20_шрифт_20_абзаца"><text:span text:style-name="T17">конкуренции по отношению к участникам закупки.</text:span></text:span></text:p>
      <text:p text:style-name="P29"><text:span text:style-name="Основной_20_шрифт_20_абзаца"><text:span text:style-name="T29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</text:span></text:span><text:soft-page-break/><text:span text:style-name="Основной_20_шрифт_20_абзаца"><text:span text:style-name="T29">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40"><text:span text:style-name="Основной_20_шрифт_20_абзаца"><text:span text:style-name="T32"><text:tab/><text:tab/>Согласно Извещению, </text:span></text:span><text:span text:style-name="Основной_20_шрифт_20_абзаца"><text:span text:style-name="T31">Конкурс</text:span></text:span><text:span text:style-name="Основной_20_шрифт_20_абзаца"><text:span text:style-name="T32"> осуществляется Заказчиком с использованием функционала </text:span></text:span><text:span text:style-name="Основной_20_шрифт_20_абзаца"><text:span text:style-name="T31">ЕИС</text:span></text:span><text:span text:style-name="Основной_20_шрифт_20_абзаца"><text:span text:style-name="T32"> и на сайте Оператора ЭТП </text:span></text:span><text:span text:style-name="Основной_20_шрифт_20_абзаца"><text:span text:style-name="T37">http://utp.sberbank-ast.ru/RussianPost.</text:span></text:span></text:p>
      <text:p text:style-name="P40"><text:span text:style-name="Основной_20_шрифт_20_абзаца"><text:span text:style-name="T37"><text:s/><text:tab/><text:tab/></text:span></text:span><text:span text:style-name="Основной_20_шрифт_20_абзаца"><text:span text:style-name="T38">Пунктом 7.9 Положения <text:s/>о закупке установлено, что о</text:span></text:span><text:span text:style-name="Основной_20_шрифт_20_абзаца"><text:span text:style-name="T35">ткрытый конкурс, запрос котировок, предварительный отбор могут проводиться в электронной форме исключительно на сайте Оператора электронной площадки. При этом применение электронной формы закупок не влечет изменение сроков, требований к участникам закупок, содержанию документов, предусмотренных <text:s/>Положением о закупке.</text:span></text:span></text:p>
      <text:p text:style-name="P42"><text:span text:style-name="T5">Проведение указанных в настоящем пункте процедур закупки в электронной форме осуществляется с учетом требований (Регламента) соответствующей электронной площадки и в случаях установления особого порядка проведения электронных закупок в соответствии с пунктом </text:span>7.6 <text:span text:style-name="T5">Положения о закупке.</text:span></text:p>
      <text:p text:style-name="P43">При этом Оператор электронной площадки обязан обеспечить непрерывность проведения процедур закупки в электронной форме, предварительного отбора в электронной форме, надежность функционирования программных и технических средств, используемых для проведения закупки в электронной форме, предварительного отбора в электронной форме, равный доступ участников закупки к участию в закупке в электронной форме, предварительном отборе в электронной форме.</text:p>
      <text:p text:style-name="P44"><text:span text:style-name="Основной_20_шрифт_20_абзаца"><text:span text:style-name="T31">Вместе с тем, представитель Заявителя на заседании Комиссии ФАС России представил графические изображения сайта электронной площадки, а также видеозапись, согласно которым при подаче заявки на участие в Конкурсе на ЭТП произошли технические неполадки, в результате которых Заявитель не смог подать заявку на участие в Конкурсе.</text:span></text:span></text:p>
      <text:p text:style-name="P44"><text:span text:style-name="Основной_20_шрифт_20_абзаца"><text:span text:style-name="T31">При этом иных доказательств об отсутствии технического сбоя на электронной площадке Оператора, представителем Оператора не представлено.</text:span></text:span></text:p>
      <text:p text:style-name="P44"><text:span text:style-name="T13">Таким образом</text:span><text:span text:style-name="Основной_20_шрифт_20_абзаца"><text:span text:style-name="T15">, Оператором 23.03.2017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одать заявку на участие в Конкурсе.</text:span></text:span></text:p>
      <text:p text:style-name="P44"><text:span text:style-name="Основной_20_шрифт_20_абзаца"><text:span text:style-name="T30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Конкурса, противоречат пункту 2 </text:span></text:span><text:span text:style-name="Основной_20_шрифт_20_абзаца"><text:span text:style-name="T30">части 1 статьи 3 Закона о закупках и нарушают часть 1 статьи 2 Закона о закупках.<text:tab/></text:span></text:span></text:p>
      <text:p text:style-name="P5"><text:span text:style-name="Основной_20_шрифт_20_абзаца"><text:span text:style-name="T40"><text:tab/></text:span></text:span><text:span text:style-name="T3">На основании вышеизложенного и в соответствии с частью 20 статьи 18.1 Закона о защите конкуренции Комиссия ФАС России</text:span></text:p>
      <text:p text:style-name="P5"><text:span text:style-name="T3"/></text:p>
      <text:p text:style-name="P6"><text:soft-page-break/>РЕШИЛА:</text:p>
      <text:p text:style-name="P28"><text:bookmark text:name="__DdeLink__36372_11347615321"/><text:span text:style-name="T19">1. Признать жалобу </text:span><text:span text:style-name="T8">ОАО «Комкор» от 27.03.2017 № 3563/0911 на действия (бездействие) заказчика ФГУП «Почта России», оператора электронной площадки ЗАО «Сбербанк-АСТ» при проведении открытого конкурса в электронной форме на право заключения договора на оказание услуг по комплексному сопровождению программно-аппаратного комплекса <text:s text:c="20"/>ФГУП «Почта России» (извещение № 31604634428)</text:span> <text:span text:style-name="T19">обоснованной</text:span><text:span text:style-name="Основной_20_шрифт_20_абзаца"><text:span text:style-name="T36">.</text:span></text:span></text:p>
      <text:list xml:id="list7625235477610257074" text:style-name="L1">
        <text:list-item>
          <text:list>
            <text:list-item>
              <text:list>
                <text:list-item>
                  <text:p text:style-name="P45"><text:span text:style-name="T18">Признать </text:span><text:span text:style-name="T47">ФГУП «Почта России»</text:span><text:span text:style-name="T18"> нарушившим часть 1 статьи 2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45"><text:span text:style-name="Основной_20_шрифт_20_абзаца"><text:span text:style-name="T28">Выдать </text:span></text:span><text:span text:style-name="Основной_20_шрифт_20_абзаца"><text:span text:style-name="T44">ФГУП «Почта России»</text:span></text:span><text:span text:style-name="Основной_20_шрифт_20_абзаца"><text:span text:style-name="T27"> </text:span></text:span><text:span text:style-name="Основной_20_шрифт_20_абзаца"><text:span text:style-name="T28">обязательное для исполнения предписание, направленное на устранение выявленных нарушений.</text:span></text:span></text:p>
                </text:list-item>
              </text:list>
            </text:list-item>
          </text:list>
        </text:list-item>
      </text:list>
      <text:p text:style-name="P35">Решение может быть обжаловано в арбитражный суд в течение трех месяцев со дня его вынесения.</text:p>
      <text:p text:style-name="P3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8B342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34660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3466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34660(3) </text:p></draw:text-box></draw:frame><draw:frame draw:style-name="Mfr2" draw:name="SpdBarcode" text:anchor-type="paragraph" svg:x="0cm" svg:width="3.6cm" svg:height="0.78cm" draw:z-index="7"><draw:image xlink:href="Pictures/10000201000000780000001A28B3427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20:41:05.64</meta:creation-date>
    <meta:generator>OpenOffice.org/3.4.1$Win32 OpenOffice.org_project/341m1$Build-9593</meta:generator>
    <dc:date>2017-04-04T19:05:17.84</dc:date>
    <meta:editing-duration>PT2M41S</meta:editing-duration>
    <meta:editing-cycles>1</meta:editing-cycles>
    <meta:print-date>2017-04-04T09:28:49.28</meta:print-date>
    <meta:document-statistic meta:table-count="0" meta:image-count="1" meta:object-count="0" meta:page-count="4" meta:paragraph-count="39" meta:word-count="1058" meta:character-count="8428"/>
    <meta:user-defined meta:name="Поле 1"/>
    <meta:user-defined meta:name="Поле 2"/>
    <meta:user-defined meta:name="Поле 3"/>
    <meta:user-defined meta:name="Поле 4"/>
  </office:meta>
</office:document-meta>
</file>