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1269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.101cm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font-name="Times New Roman" style:text-underline-style="none" fo:background-color="#ffffff"/>
    </style:style>
    <style:style style:name="T7" style:family="text">
      <style:text-properties style:use-window-font-color="true" fo:font-weight="normal" fo:background-color="#ffffff" style:font-name-asian="Times New Roman2" style:font-name-complex="Times New Roman2"/>
    </style:style>
    <style:style style:name="T8" style:family="text">
      <style:text-properties style:use-window-font-color="true" style:text-underline-style="none" fo:font-weight="normal" style:font-weight-asian="normal" style:font-weight-complex="normal"/>
    </style:style>
    <style:style style:name="T9" style:family="text">
      <style:text-properties style:use-window-font-color="true" style:text-underline-style="none" fo:background-color="#ffffff"/>
    </style:style>
    <style:style style:name="T10" style:family="text">
      <style:text-properties style:use-window-font-color="true" style:text-underline-style="none" fo:background-color="#ffffff" style:font-name-asian="Segoe Print" style:font-name-complex="Segoe Print"/>
    </style:style>
    <style:style style:name="T11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5" style:language-asian="ja" style:country-asian="JP" style:font-style-asian="normal" style:font-name-complex="Times New Roman5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Arial1" style:language-asian="ja" style:country-asian="JP" style:font-style-asian="normal" style:font-name-complex="Arial1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style:text-underline-style="none" style:text-blinking="false" fo:background-color="#ffffff" style:font-name-asian="Times New Roman" style:font-name-complex="Times New Roman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NewRomanPSMT" style:language-asian="zxx" style:country-asian="none" style:font-style-asian="normal" style:font-name-complex="TimesNewRomanPSMT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3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34" style:family="text">
      <style:text-properties fo:language="ru" fo:country="RU" fo:background-color="#ffffff"/>
    </style:style>
    <style:style style:name="T35" style:family="text">
      <style:text-properties style:font-name-asian="Segoe Print" style:font-name-complex="Segoe Prin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tyle="normal" style:font-style-asian="normal" style:font-style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a99fba-074f-4d7e-a54f-60c68233f9bd" text:name="BossProviderVariable"/>
      </text:user-field-decls>
      <text:p text:style-name="P45">РЕШЕН<text:span text:style-name="T3">ИЕ № 223ФЗ-261/17</text:span></text:p>
      <text:p text:style-name="P13"><text:span text:style-name="T4">по результатам рассмотрения жалобы </text:span><text:span text:style-name="T6">ООО «НСТ» </text:span><text:span text:style-name="T3">на д</text:span>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8">30.03.2017 <text:s text:c="105"/>Москва </text:p>
      <text:p text:style-name="P19"/>
      <text:p text:style-name="P35"><text:tab/> <text:s/><text:span text:style-name="T7">Комиссия Федеральной антимонопольной службы по контролю в сфере закупок в составе: </text:span><text:span text:style-name="T11">&lt;...&gt;</text:span><text:span text:style-name="Основной_20_шрифт_20_абзаца">,<text:tab/></text:span><text:span text:style-name="T32"><text:tab/></text:span></text:p>
      <text:p text:style-name="P22">при участии представителей: <text:span text:style-name="T36">&lt;...&gt;</text:span><text:span text:style-name="T34">,</text:span></text:p>
      <text:p text:style-name="P22">рассмотрев жалобу<text:span text:style-name="T8"> ООО «НСТ» от 23.03.2017 № б/н на действия (бездействие) заказчика ФГУП «Почта России», оператора электронной площадки ЗАО «Сбербанк-АСТ»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<text:s text:c="20"/>ФГУП «Почта России» (извещение № 31604634428)</text:span><text:span text:style-name="T35">, в</text:span> соответствии со статьей 18.1 Федерального закона от 26.07.2006 № 135-ФЗ «О защите конкуренции» (далее <text:span text:style-name="T35">– </text:span>Закон о защите конкуренции),</text:p>
      <text:p text:style-name="P31">У С Т А Н О В И Л А:</text:p>
      <text:p text:style-name="P23">В ФАС России поступила жалоба <text:span text:style-name="T8">ООО «НСТ» (далее — Заявитель) <text:s text:c="16"/>от 23.03.2017 № б/н (вх. от 24.03.2017 № 43021-ЭП/17) на действия (бездействие) заказчика ФГУП «Почта России» (далее - Заказчик), оператора электронной площадки ЗАО «Сбербанк-АСТ» (далее — Оператор, ЭТП)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ФГУП «Почта России» (извещение № 31604634428)</text:span> (далее – Конкурс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ем <text:s text:c="18"/>о закупке товаров, работ, услуг для нужд ФГУП «Почта России», утвержденным <text:soft-page-break/>приказом ФГУП «Почта России» от 21 августа 2015 г. № 404-п <text:s text:c="37"/>(далее – Положение о закупке).</text:p>
      <text:p text:style-name="P25"><text:span text:style-name="T37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33">ЭТП</text:span><text:span text:style-name="T37">, имеющей адрес в сети «Интернет»: <text:s text:c="27"/></text:span><text:span text:style-name="Основной_20_шрифт_20_абзаца"><text:span text:style-name="T29">http://utp.sberbank-ast.ru/RussianPost,</text:span></text:span><text:span text:style-name="T37"> регулируются Регламент</text:span><text:span text:style-name="T33">ом</text:span><text:span text:style-name="T37"> работы </text:span><text:span text:style-name="T33">торговой секции</text:span><text:span text:style-name="T37"> «</text:span><text:span text:style-name="T33">Закупки по 223-ФЗ</text:span><text:span text:style-name="T38">» универсальной торговой платформы «Сбербанк-АСТ»</text:span><text:span text:style-name="T37">, утвержденным генеральным директором </text:span><text:span text:style-name="T33">ЗАО «Сбербанк-АСТ» Н.Ю. Андреевым от 22.05.2015</text:span><text:span text:style-name="T37">.</text:span></text:p>
      <text:p text:style-name="P26">В соответствии с частью 5 статьи 4 Закона о закупках при закупке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6">30.12.2016 в ЕИС размещено извещение и документация о проведении Конкурса (далее – Извещение, Документация). </text:p>
      <text:p text:style-name="P26">Срок окончания подачи заявок: 23.03.2017 13:00.</text:p>
      <text:p text:style-name="P27"><text:span text:style-name="Основной_20_шрифт_20_абзаца"><text:span text:style-name="T39">Из Жалобы следует, что</text:span></text:span><text:span text:style-name="Основной_20_шрифт_20_абзаца"><text:span text:style-name="T41"> при проведении Конкурса нарушены законные права и интересы Заявителя, а именно Оператор 23.03.2017 не обеспечил надежность функционирования программных и технических средств, используемых при проведении Конкурса, в результате чего у Заявителя отсутствовала возможность подать заявку на участие в Конкурсе.</text:span></text:span></text:p>
      <text:p text:style-name="P32"><text:span text:style-name="Основной_20_шрифт_20_абзаца"><text:span text:style-name="T46"><text:tab/>Представители Оператора, Заказчика с доводом жалобы не согласились и указали, что при проведении Конкурса Оператор действовал в соответствии с требованиями законодательства Российской Федерации, Регламентом и Положением о закупке.</text:span></text:span></text:p>
      <text:p text:style-name="P27"><text:span text:style-name="Основной_20_шрифт_20_абзаца"><text:span text:style-name="T13">Рассмотрев представленные материалы и выслушав пояснения представителей Заявителя, Заказчика, Оператора Комиссия ФАС России установила следующее.</text:span></text:span><text:span text:style-name="Основной_20_шрифт_20_абзаца"><text:span text:style-name="T41"><text:tab/><text:tab/></text:span></text:span></text:p>
      <text:p text:style-name="P27"><text:span text:style-name="Основной_20_шрифт_20_абзаца"><text:span text:style-name="T40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14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</text:span></text:span><text:soft-page-break/><text:span text:style-name="Основной_20_шрифт_20_абзаца"><text:span text:style-name="T14">договоров, а также иные связанные с обеспечением закупки положения.</text:span></text:span></text:p>
      <text:p text:style-name="P36"><text:span text:style-name="Основной_20_шрифт_20_абзаца"><text:span text:style-name="T17"><text:tab/><text:tab/>Согласно Извещению, </text:span></text:span><text:span text:style-name="Основной_20_шрифт_20_абзаца"><text:span text:style-name="T15">Конкурс</text:span></text:span><text:span text:style-name="Основной_20_шрифт_20_абзаца"><text:span text:style-name="T17"> осуществляется Заказчиком с использованием функционала </text:span></text:span><text:span text:style-name="Основной_20_шрифт_20_абзаца"><text:span text:style-name="T15">ЕИС</text:span></text:span><text:span text:style-name="Основной_20_шрифт_20_абзаца"><text:span text:style-name="T17"> и на сайте Оператора ЭТП </text:span></text:span><text:span text:style-name="Основной_20_шрифт_20_абзаца"><text:span text:style-name="T22">http://utp.sberbank-ast.ru/RussianPost.</text:span></text:span></text:p>
      <text:p text:style-name="P36"><text:span text:style-name="Основной_20_шрифт_20_абзаца"><text:span text:style-name="T22"><text:s/><text:tab/><text:tab/></text:span></text:span><text:span text:style-name="Основной_20_шрифт_20_абзаца"><text:span text:style-name="T23">Пунктом 7.9 Положения <text:s/>о закупке установлено, что о</text:span></text:span><text:span text:style-name="Основной_20_шрифт_20_абзаца"><text:span text:style-name="T25">ткрытый конкурс, запрос котировок, предварительный отбор могут проводиться в электронной форме исключительно на сайте Оператора электронной площадки. При этом применение электронной формы закупок не влечет изменение сроков, требований к участникам закупок, содержанию документов, предусмотренных <text:s/>Положением о закупке.</text:span></text:span></text:p>
      <text:p text:style-name="P37"><text:span text:style-name="T47">Проведение указанных в настоящем пункте процедур закупки в электронной форме осуществляется с учетом требований (Регламента) соответствующей электронной площадки и в случаях установления особого порядка проведения электронных закупок в соответствии с пунктом </text:span>7.6 <text:span text:style-name="T47">Положения о закупке.</text:span></text:p>
      <text:p text:style-name="P39">Оператор электронной площадки обязан обеспечить непрерывность проведения процедур закупки в электронной форме, предварительного отбора в электронной форме, надежность функционирования программных и технических средств, используемых для проведения закупки в электронной форме, предварительного отбора в электронной форме, равный доступ участников закупки к участию в закупке в электронной форме, предварительном отборе в электронной форме.</text:p>
      <text:p text:style-name="P38"><text:span text:style-name="Основной_20_шрифт_20_абзаца"><text:span text:style-name="T15">При этом доказательств об отсутствии технического сбоя на электронной площадке Оператора представителем Оператора не представлено.</text:span></text:span></text:p>
      <text:p text:style-name="P38"><text:span text:style-name="T43">Таким образом</text:span><text:span text:style-name="Основной_20_шрифт_20_абзаца"><text:span text:style-name="T42">, Оператором 23.03.2017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заявку на участие в Конкурсе.</text:span></text:span></text:p>
      <text:p text:style-name="P38"><text:span text:style-name="Основной_20_шрифт_20_абзаца"><text:span text:style-name="T16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Конкурса, противоречат пункту 2 части 1 статьи 3 Закона о закупках и нарушают часть 1 статьи 2 Закона о закупках.<text:tab/></text:span></text:span></text:p>
      <text:p text:style-name="P33"><text:span text:style-name="Основной_20_шрифт_20_абзаца"><text:span text:style-name="T30"><text:tab/></text:span></text:span><text:span text:style-name="T5">На основании вышеизложенного и в соответствии с частью 20 статьи 18.1 Закона о защите конкуренции Комиссия ФАС России</text:span></text:p>
      <text:p text:style-name="P34">РЕШИЛА:</text:p>
      <text:p text:style-name="P28"><text:bookmark text:name="__DdeLink__36372_11347615321"/><text:span text:style-name="T44">1. Признать жалобу </text:span><text:span text:style-name="T9">ООО «НСТ» от 23.03.2017 № б/н</text:span><text:span text:style-name="T10"> на действия (бездействие) заказчика ФГУП «Почта России», оператора электронной площадки ЗАО «Сбербанк-АСТ»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<text:s text:c="20"/>ФГУП «Почта России» (извещение № 31604634428)</text:span> <text:span text:style-name="T44">обоснованной</text:span><text:span text:style-name="Основной_20_шрифт_20_абзаца"><text:span text:style-name="T26">.</text:span></text:span></text:p>
      <text:list xml:id="list231112389090679051" text:style-name="L1">
        <text:list-item>
          <text:list>
            <text:list-item>
              <text:list>
                <text:list-item>
                  <text:p text:style-name="P44"><text:soft-page-break/><text:span text:style-name="T45">Признать </text:span><text:span text:style-name="T38">ФГУП «Почта России»</text:span><text:span text:style-name="T45"> нарушившим часть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44"><text:span text:style-name="Основной_20_шрифт_20_абзаца"><text:span text:style-name="T20">В связи с тем, что по выявленным нарушениям выдано предписание<text:line-break/>от 30.03.2017 </text:span></text:span><text:span text:style-name="Основной_20_шрифт_20_абзаца"><text:span text:style-name="T21">№ 223ФЗ-260/17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29">Решение может быть обжаловано в арбитражный суд в течение трех месяцев со дня его вынесения.</text:p>
      <text:p text:style-name="P3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A1269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A126966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0:35:37.49</meta:creation-date>
    <meta:generator>OpenOffice.org/3.4.1$Win32 OpenOffice.org_project/341m1$Build-9593</meta:generator>
    <dc:date>2017-04-04T19:08:04.61</dc:date>
    <meta:print-date>2017-04-04T17:18:40.03</meta:print-date>
    <meta:document-statistic meta:table-count="0" meta:image-count="1" meta:object-count="0" meta:page-count="4" meta:paragraph-count="37" meta:word-count="1017" meta:character-count="8075"/>
    <meta:user-defined meta:name="Поле 1"/>
    <meta:user-defined meta:name="Поле 2"/>
    <meta:user-defined meta:name="Поле 3"/>
    <meta:user-defined meta:name="Поле 4"/>
  </office:meta>
</office:document-meta>
</file>