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6466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.049cm" fo:margin-bottom="0cm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padding="0cm" fo:border="none"/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0.847cm"/>
          <style:tab-stop style:position="1.7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0.847cm"/>
          <style:tab-stop style:position="1.746cm"/>
        </style:tab-stops>
      </style:paragraph-properties>
    </style:style>
    <style:style style:name="P19" style:family="paragraph" style:parent-style-name="Text_20_body">
      <style:paragraph-properties fo:margin-left="9.10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0.847cm"/>
          <style:tab-stop style:position="1.746cm"/>
        </style:tab-stops>
      </style:paragraph-properties>
    </style:style>
    <style:style style:name="P39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letter-spacing="normal" style:text-blinking="false" style:font-size-asian="10pt" style:language-asian="ru" style:country-asian="RU" style:font-size-complex="10pt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 style:font-name-asian="Segoe Print" style:font-name-complex="Segoe Print"/>
    </style:style>
    <style:style style:name="T1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font-name-asian="Segoe Print" style:font-name-complex="Segoe Prin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29" style:family="text">
      <style:text-properties style:use-window-font-color="true" fo:font-weight="normal" fo:background-color="#ffffff" style:font-name-asian="Times New Roman4" style:font-name-complex="Times New Roman4"/>
    </style:style>
    <style:style style:name="T30" style:family="text">
      <style:text-properties style:use-window-font-color="true" style:text-underline-style="none" fo:font-weight="normal" style:font-weight-asian="normal" style:font-weight-complex="normal"/>
    </style:style>
    <style:style style:name="T31" style:family="text">
      <style:text-properties style:use-window-font-color="true" style:text-underline-style="none" fo:background-color="#ffffff" style:font-name-asian="Segoe Print" style:font-name-complex="Segoe Print"/>
    </style:style>
    <style:style style:name="T32" style:family="text">
      <style:text-properties style:use-window-font-color="true" fo:language="ru" fo:country="RU" style:text-underline-style="none"/>
    </style:style>
    <style:style style:name="T33" style:family="text">
      <style:text-properties style:use-window-font-color="true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fo:language="en" fo:country="US" fo:font-weight="normal" fo:background-color="#ffffff" style:font-name-asian="Times New Roman4" style:font-name-complex="Times New Roman4"/>
    </style:style>
    <style:style style:name="T36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37" style:family="text">
      <style:text-properties style:font-name="Times New Roman2" fo:font-size="14pt" style:text-underline-style="solid" style:text-underline-width="auto" style:text-underline-color="font-color" style:font-name-asian="Times New Roman2" style:font-size-asian="14pt" style:font-name-complex="Times New Roman2" style:font-size-complex="14pt"/>
    </style:style>
    <style:style style:name="T38" style:family="text">
      <style:text-properties style:font-name="Times New Roman5" fo:font-size="14pt" style:font-name-asian="Times New Roman5" style:font-size-asian="14pt" style:font-name-complex="Times New Roman5" style:font-size-complex="14p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fcf46-c36c-4fa7-b03a-3010d573da63" text:name="BossProviderVariable"/>
      </text:user-field-decls>
      <text:p text:style-name="P37"/>
      <text:p text:style-name="P21">РЕШЕНИЕ № 223ФЗ-259/17</text:p>
      <text:p text:style-name="P22"><text:span text:style-name="T2">по результатам рассмотрения жалобы </text:span><text:span text:style-name="T28">ООО «Инфо-контен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6"/>
      <text:p text:style-name="P27">30.03.2017 <text:s text:c="104"/>Москва </text:p>
      <text:p text:style-name="P28"/>
      <text:p text:style-name="P5"><text:tab/><text:span text:style-name="T29">Комиссия Федеральной антимонопольной службы по контролю в сфере закупок в составе: </text:span><text:span text:style-name="T35">&lt;...&gt;</text:span><text:span text:style-name="Основной_20_шрифт_20_абзаца"><text:span text:style-name="T25">,</text:span></text:span><text:span text:style-name="T14"><text:tab/></text:span></text:p>
      <text:p text:style-name="P29">при участии представителей: <text:span text:style-name="T39">&lt;...&gt;</text:span><text:span text:style-name="T34">, </text:span></text:p>
      <text:p text:style-name="P29">рассмотрев жалобу <text:span text:style-name="T30">ООО «Инфо-контент» от 15.03.2017 № 107-03-17 на действия (бездействие) заказчика ФГУП «Почта России» при проведении открытого конкурса на право заключения договора на оказание услуг операторского центра обработки входящих и исходящих звонков (Call-центр) для собственных производственных нужд ФГУП «Почта России» (извещение <text:s/>№ 31604377241)</text:span><text:span text:style-name="T15">, в</text:span> соответствии со статьей 18.1 Федерального закона <text:s text:c="22"/>от 26.07.2006 № 135-ФЗ «О защите конкуренции» (далее <text:span text:style-name="T15">– </text:span>Закон о защите конкуренции),</text:p>
      <text:p text:style-name="P34">У С Т А Н О В И Л А:</text:p>
      <text:p text:style-name="P30">В ФАС России поступила жалоба <text:span text:style-name="T30">ООО «Инфо-контент» <text:s text:c="18"/>(далее — Заявитель) от 15.03.2017 № 107-03-17 (вх. от 23.03.2017 № 42321/17) на действия (бездействие) заказчика ФГУП «Почта России» (далее - Заказчик) при проведении открытого конкурса на право заключения договора на оказание услуг операторского центра обработки входящих и исходящих звонков <text:s text:c="17"/>(Call-центр) для собственных производственных нужд ФГУП «Почта России» (извещение <text:s/>№ 31604377241)</text:span> (далее – Конкурс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oft-page-break/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2">В соответствии с частью 5 статьи 4 Закона о закупках при закупке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2">24.11.2016 в ЕИС размещено извещение и документация о проведении Конкурса (далее – Извещение, Документация). </text:p>
      <text:p text:style-name="P30"><text:span text:style-name="T11">Из Жалобы следует, что при проведении Конкурса Заказчиком нарушены законные права и интересы Заявителя, а именно </text:span>Заказчиком в Документации не установлены сроки оказания услуг, а также не установлен срок для предоставления Заказчику победителем Конкурса подписанного договора, что не позволяет Заявителю определить срок возврата обеспечения заявки на участие в Конкурсе.</text:p>
      <text:p text:style-name="P32">Представители Заказчика с доводами Жалобы не согласились и указали, <text:s text:c="2"/>что при проведении Конкурс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3"><text:span text:style-name="T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text:span text:style-name="Основной_20_шрифт_20_абзаца"><text:span text:style-name="T27"><text:tab/> <text:s/><text:tab/></text:span></text:span></text:p>
      <text:list xml:id="list8890310414884909939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6">Согласно доводу Заявителя, Заказчиком в Документации не установлены сроки оказания услуг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6"><text:s/>Согласно пункту 4 части 10 статьи 4 Закона о закупках документация должна содержать место, условия и сроки (периоды) поставки товара, выполнения работы, оказания услуги.</text:span></text:span></text:p>
      <text:p text:style-name="P18"><text:span text:style-name="Основной_20_шрифт_20_абзаца"><text:span text:style-name="T6">В соответствии с разделом 12 Проекта Договора Документации договор вступает в силу с даты подписания его полномочными представителями сторон и действует в течение трех лет.</text:span></text:span></text:p>
      <text:p text:style-name="P18"><text:span text:style-name="Основной_20_шрифт_20_абзаца"><text:span text:style-name="T6">Вместе с тем, Приложением № 28 к Проекту договора установлен п</text:span></text:span><text:span text:style-name="Основной_20_шрифт_20_абзаца"><text:span text:style-name="T7">оэтапный план перехода, в соответствии с которым</text:span></text:span><text:span text:style-name="Основной_20_шрифт_20_абзаца"><text:span text:style-name="T6"> установлены сроки оказания услуг, в связи с чем довод Заявителя не нашел своего подтверждения.</text:span></text:span></text:p>
      <text:p text:style-name="P18"><text:span text:style-name="Основной_20_шрифт_20_абзаца"><text:span text:style-name="T6">2. По мнению Заявителя, Заказчиком не установлен срок для </text:span></text:span><text:soft-page-break/><text:span text:style-name="Основной_20_шрифт_20_абзаца"><text:span text:style-name="T6">предоставления Заказчику победителем Конкурса подписанного договора, что не позволяет Заявителю определить срок возврата обеспечения заявки на участие в Конкурсе.</text:span></text:span></text:p>
      <text:p text:style-name="P18"><text:span text:style-name="Основной_20_шрифт_20_абзаца"><text:span text:style-name="T6">В соответствии с 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</text:span></text:span><text:span text:style-name="Основной_20_шрифт_20_абзаца"><text:span text:style-name="T6">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17"><text:span text:style-name="Основной_20_шрифт_20_абзаца"><text:span text:style-name="T6">Согласно пункту 5.10 Документации установлено, что д</text:span></text:span><text:span text:style-name="Основной_20_шрифт_20_абзаца"><text:span text:style-name="T10">енежные средства, внесенные в качестве обеспечения заявки на </text:span></text:span><text:span text:style-name="T36">участие в Конкурсе, возвращаются такому участнику конкурса в течение 3 (трех) рабочих дней <text:s text:c="11"/>со дня заключения с ним договора. Договор может быть заключен </text:span><text:span text:style-name="T37">не ранее чем через 10 (десять) дней</text:span><text:span text:style-name="T36"> со дня размещения в ЕИС протокола, предусмотренного пунктом </text:span><text:span text:style-name="T38">5.7 Документации</text:span><text:span text:style-name="T36">. При непредставлении Заказчику таким участником Конкурса в срок, предусмотренный Документацией, подписанного договора, а также обеспечения исполнения договора в случае, если Заказчиком было установлено требование обеспечения исполнения договора, такой участник Конкурса признается уклонившимся от заключения договора.</text:span></text:p>
      <text:p text:style-name="P16"><text:tab/>Вместе с тем, законодательством о закупках не предусмотрен максимальный срок для подписания договора Заказчиком.</text:p>
      <text:p text:style-name="P15"><text:span text:style-name="Основной_20_шрифт_20_абзаца"><text:span text:style-name="T9"><text:tab/></text:span></text:span><text:span text:style-name="Основной_20_шрифт_20_абзаца"><text:span text:style-name="T8">Кроме того, Заказчиком возвращено обеспечение заявки Заявителю, что подтверждается платежным поручением от 16.03.2017 № 2722.</text:span></text:span></text:p>
      <text:p text:style-name="P35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7"><text:span text:style-name="Основной_20_шрифт_20_абзаца"><text:span text:style-name="T26"><text:tab/></text:span></text:span><text:span text:style-name="T4">На основании вышеизложенного и в соответствии с частью 20 статьи 18.1 Закона о защите конкуренции Комиссия ФАС России</text:span></text:p>
      <text:p text:style-name="P8">РЕШИЛА:</text:p>
      <text:p text:style-name="P31"><text:span text:style-name="T11">Признать жалобу </text:span><text:span text:style-name="T31">ООО «Инфо-контент» от 15.03.2017 № 107-03-17 <text:s text:c="16"/>на действия (бездействие) заказчика ФГУП «Почта России» при проведении открытого конкурса на право заключения договора на оказание услуг операторского центра обработки входящих и исходящих звонков (Call-центр) для собственных производственных нужд ФГУП «Почта России» (извещение <text:s/>№ 31604377241)</text:span> не<text:span text:style-name="T11">обоснованной.</text:span></text:p>
      <text:list xml:id="list3912512199323542595" text:style-name="L2">
        <text:list-item>
          <text:list>
            <text:list-item>
              <text:list>
                <text:list-header>
                  <text:p text:style-name="P39"><text:span text:style-name="T3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B56466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64666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9:44:06.91</meta:creation-date>
    <meta:generator>OpenOffice.org/3.4.1$Win32 OpenOffice.org_project/341m1$Build-9593</meta:generator>
    <dc:date>2017-04-04T19:14:15.61</dc:date>
    <meta:document-statistic meta:table-count="0" meta:image-count="1" meta:object-count="0" meta:page-count="3" meta:paragraph-count="32" meta:word-count="898" meta:character-count="6959"/>
    <meta:user-defined meta:name="Поле 1"/>
    <meta:user-defined meta:name="Поле 2"/>
    <meta:user-defined meta:name="Поле 3"/>
    <meta:user-defined meta:name="Поле 4"/>
  </office:meta>
</office:document-meta>
</file>