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ACC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cf5c5-07e9-4af6-91fe-7dc1ccdab5c1" text:name="BossProviderVariable"/>
      </text:user-field-decls>
      <text:p text:style-name="P25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598/00-22-16</text:span></text:p>
      <text:p text:style-name="P9"> </text:p>
      <text:p text:style-name="P8">«27» марта 2017 г. <text:s text:c="3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3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4">(</text:span><text:span text:style-name="T5">место нахождения</text:span><text:span text:style-name="T4">: 300020, г. Тула, </text:span><text:span text:style-name="T6">пр. </text:span><text:span text:style-name="T7">Промышленный</text:span><text:span text:style-name="T6">, д. </text:span><text:span text:style-name="T7">38</text:span><text:span text:style-name="T4">, ИНН 7103517234, ОГРН 1137154004965</text:span><text:span text:style-name="T8">, КПП 710301001, дата регистрации в качестве юридического лица — <text:s/>14.</text:span><text:span text:style-name="T4">02.2013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98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8/00-22-16 до 21.05.2017.</text:p>
      <text:p text:style-name="P18">2.<text:tab/>Рассмотрение дела об административном правонарушении<text:line-break/>№ 4-14.32-1598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98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5</text:span></text:span><text:span text:style-name="Основной_20_шрифт_20_абзаца"><text:span text:style-name="T10">»</text:span></text:span><text:span text:style-name="Основной_20_шрифт_20_абзаца"><text:span text:style-name="T9"> апреля 2017 года в 15 часов 15 минут по адресу: 125993, г. Москва, ул. Садовая-Кудринская, д. 11, 4 этаж, 402-В.</text:span></text:span></text:p>
      <text:p text:style-name="P16"> </text:p>
      <text:p text:style-name="P17"/>
      <text:p text:style-name="P17"> </text:p>
      <text:p text:style-name="P24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ACC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6ACCB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08:03.16</meta:creation-date>
    <meta:generator>OpenOffice.org/3.4.1$Win32 OpenOffice.org_project/341m1$Build-9593</meta:generator>
    <dc:date>2017-04-04T19:51:25.58</dc:date>
    <meta:document-statistic meta:table-count="0" meta:image-count="1" meta:object-count="0" meta:page-count="1" meta:paragraph-count="23" meta:word-count="156" meta:character-count="1405"/>
    <meta:user-defined meta:name="Поле 1"/>
    <meta:user-defined meta:name="Поле 2"/>
    <meta:user-defined meta:name="Поле 3"/>
    <meta:user-defined meta:name="Поле 4"/>
  </office:meta>
</office:document-meta>
</file>