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B81D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10.007cm" fo:margin-right="0cm" fo:margin-top="0cm" fo:margin-bottom="0cm" fo:line-height="100%" fo:text-indent="0cm" style:auto-text-indent="false"/>
      <style:text-properties style:font-name="serif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10.007cm" fo:margin-right="0cm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9.982cm" fo:margin-right="0cm" fo:margin-top="0cm" fo:margin-bottom="0cm" fo:line-height="100%" fo:text-indent="0cm" style:auto-text-indent="false"/>
      <style:text-properties style:font-name="serif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982cm" fo:margin-right="0cm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background-color="transparent" style:font-name-asian="Times New Roman2" style:language-asian="ru" style:country-asian="RU" style:font-name-complex="Times New Roman2" style:font-weight-complex="bold"/>
    </style:style>
    <style:style style:name="T2" style:family="text">
      <style:text-properties style:use-window-font-color="true" style:font-name="Times New Roman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use-window-font-color="true" style:font-name="Times New Roman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6" style:family="text">
      <style:text-properties style:use-window-font-color="true"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use-window-font-color="true"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8" style:family="text">
      <style:text-properties style:use-window-font-color="true" style:font-name="Times New Roman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style:use-window-font-color="true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style:use-window-font-color="true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1" style:family="text">
      <style:text-properties style:use-window-font-color="true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2" style:family="text">
      <style:text-properties style:use-window-font-color="true" fo:background-color="#ffffff" style:font-name-asian="Times New Roman2" style:language-asian="ru" style:country-asian="RU" style:font-name-complex="Times New Roman2" style:font-weight-complex="bold"/>
    </style:style>
    <style:style style:name="T13" style:family="text">
      <style:text-properties style:use-window-font-color="true" fo:font-weight="normal" fo:background-color="#ffffff" style:font-name-asian="Times New Roman2" style:language-asian="ru" style:country-asian="RU" style:font-weight-asian="normal" style:font-name-complex="Times New Roman2" style:font-weight-complex="bold"/>
    </style:style>
    <style:style style:name="T14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15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6" style:family="text">
      <style:text-properties style:use-window-font-color="true" fo:font-weight="normal" style:font-name-asian="Times New Roman2" style:language-asian="ru" style:country-asian="RU" style:font-weight-asian="normal" style:font-name-complex="Times New Roman2" style:font-weight-complex="bold"/>
    </style:style>
    <style:style style:name="T17" style:family="text">
      <style:text-properties style:use-window-font-color="tru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8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9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20" style:family="text">
      <style:text-properties style:use-window-font-color="true" fo:language="ru" fo:country="RU" fo:font-weight="normal" style:font-name-asian="Times New Roman2" style:language-asian="ru" style:country-asian="RU" style:font-weight-asian="normal" style:font-name-complex="Times New Roman2" style:font-weight-complex="bold"/>
    </style:style>
    <style:style style:name="T21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2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23" style:family="text">
      <style:text-properties style:use-window-font-color="true" fo:language="en" fo:country="US" fo:font-weight="normal" style:font-name-asian="Times New Roman2" style:language-asian="ru" style:country-asian="RU" style:font-weight-asian="normal" style:font-name-complex="Times New Roman2" style:font-weight-complex="bold"/>
    </style:style>
    <style:style style:name="T24" style:family="text">
      <style:text-properties style:use-window-font-color="true" fo:language="en" fo:country="US" style:font-name-asian="Times New Roman2" style:language-asian="ru" style:country-asian="RU" style:font-name-complex="Times New Roman2" style:font-weight-complex="bold"/>
    </style:style>
    <style:style style:name="T25" style:family="text">
      <style:text-properties style:use-window-font-color="true" style:font-name-asian="Times New Roman2" style:language-asian="ru" style:country-asian="RU" style:font-name-complex="Times New Roman2" style:font-weight-complex="bold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transparent"/>
    </style:style>
    <style:style style:name="T29" style:family="text">
      <style:text-properties fo:background-color="#ffffff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transparent"/>
    </style:style>
    <style:style style:name="T32" style:family="text">
      <style:text-properties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style:font-name="Times New Roman" fo:background-color="#ffffff"/>
    </style:style>
    <style:style style:name="T34" style:family="text">
      <style:text-properties fo:color="#000000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5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1" fo:language="ru" fo:country="RU" fo:font-style="normal" style:text-underline-style="none" fo:font-weight="normal" style:text-blinking="false" fo:background-color="transparent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fo:background-color="transparent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41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f5b3f7-128b-4db6-bd89-d27b51872916" text:name="BossProviderVariable"/>
      </text:user-field-decls>
      <text:p text:style-name="P32"><text:span text:style-name="T41">О П Р Е Д Е Л Е Н И Е</text:span></text:p>
      <text:p text:style-name="P5">о  продлении срока проведения административного расследования по делу</text:p>
      <text:p text:style-name="P15"><text:span text:style-name="T29">об административном правонарушении </text:span><text:s/><text:span text:style-name="T27">№ </text:span><text:span text:style-name="T28">4-14.</text:span><text:span text:style-name="T31">9</text:span><text:span text:style-name="T28">-1846/00-18-16</text:span> </text:p>
      <text:p text:style-name="P12"><text:s/></text:p>
      <text:p text:style-name="P12"/>
      <text:p text:style-name="P11"><text:span text:style-name="T27">31</text:span> марта<text:span text:style-name="T27"> </text:span>2017 г.<text:tab/><text:tab/><text:tab/><text:tab/><text:tab/><text:tab/><text:tab/> <text:s text:c="7"/><text:tab/><text:tab/> <text:s text:c="5"/><text:tab/> <text:s text:c="6"/>г. Москва</text:p>
      <text:p text:style-name="P13"><text:tab/></text:p>
      <text:p text:style-name="P16"><text:span text:style-name="T32"><text:tab/></text:span><text:span text:style-name="T2">Я, </text:span><text:span text:style-name="T8">&lt;...&gt;</text:span><text:span text:style-name="T2">, рассмотрев материалы дела об административном правонарушении <text:s text:c="4"/></text:span><text:span text:style-name="T4">№ 4-14.</text:span><text:span text:style-name="T6">9</text:span><text:span text:style-name="T4">-1846/00-18-16</text:span><text:span text:style-name="T6">,</text:span><text:span text:style-name="T9"> возбужденного в отношении </text:span><text:span text:style-name="T6">&lt;...&gt; </text:span><text:span text:style-name="T34">определением </text:span><text:span text:style-name="T10"><text:s/>о возб</text:span><text:span text:style-name="T11">уждении дела об административном правонарушении № </text:span><text:span text:style-name="T4">4-14.</text:span><text:span text:style-name="T6">9</text:span><text:span text:style-name="T4">-1846/00-18-16</text:span><text:span text:style-name="T11"> и проведении административного расследования </text:span><text:span text:style-name="T10">от </text:span><text:span text:style-name="T5">1</text:span><text:span text:style-name="T7">0</text:span><text:span text:style-name="T10">.</text:span><text:span text:style-name="T5">01</text:span><text:span text:style-name="T10">.2017 (исх. от </text:span><text:span text:style-name="T5">10</text:span><text:span text:style-name="T10">.</text:span><text:span text:style-name="T5">01</text:span><text:span text:style-name="T10">.2017 № 18/</text:span><text:span text:style-name="T5">275</text:span><text:span text:style-name="T10">/17)</text:span><text:span text:style-name="T11">,</text:span></text:p>
      <text:p text:style-name="P18"/>
      <text:p text:style-name="P17"><text:span text:style-name="T33">УСТАНОВИЛ:</text:span> <text:s text:c="8"/></text:p>
      <text:p text:style-name="P17"><text:s text:c="3"/></text:p>
      <text:p text:style-name="P23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<text:s text:c="21"/>1 статьи 15 Федерального закона от 26.07.2006 № 135-ФЗ «О защите конкуренции».</text:p>
      <text:p text:style-name="P23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23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у установления порядка оплаты медицинским организациям выставленных счетов за оказания медицинской помощи. </text:p>
      <text:p text:style-name="P23"><text:soft-page-break/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23">Таким образом, члены Комиссии Санкт-Петербурга, 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23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3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23">Поскольку Комиссия Санкт-Петербурга является коллегиальным органом, факт голосования ее отдельными членами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, которое было признано Комиссией ФАС России нарушающим антимонопольное законодательство Российской Федерации, 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23"><text:span text:style-name="T36">В </text:span><text:span text:style-name="T37">соответствии с постановлением Правительства Санкт-Петербурга от 28.12.2011 № 1775 «О Комиссии по разработке территориальной программы </text:span><text:soft-page-break/><text:span text:style-name="T37">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</text:span>Протоколом № 1 заседания Комиссии Санкт-Петербурга от 30.01.2015 <text:span text:style-name="T30">&lt;...&gt; </text:span><text:s/>являлась членом Комиссии Санкт-Петербурга, а также 30.01.2015 <text:s/>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24">Таким образом, <text:span text:style-name="T30">&lt;...&gt;</text:span> совершила административное правонарушение, предусмотренное частью 1 статьи 14.9 КоАП.</text:p>
      <text:p text:style-name="P25"><text:span text:style-name="T1"><text:tab/></text:span><text:span text:style-name="T12">На этом основании заместителем начальника Управления контроля социальной сферы и торговли ФАС России М.А. Дегтярёвым было вынесено определение </text:span><text:span text:style-name="T13">о возбуждении дела об административном правонарушении № </text:span><text:span text:style-name="T18">4-14.</text:span><text:span text:style-name="T21">9</text:span><text:span text:style-name="T18">-1846/00-18-16</text:span><text:span text:style-name="T13"> и проведении административного расследования </text:span><text:span text:style-name="T14">от </text:span><text:span text:style-name="T19">1</text:span><text:span text:style-name="T22">0</text:span><text:span text:style-name="T14">.</text:span><text:span text:style-name="T19">01</text:span><text:span text:style-name="T14">.2017 (исх. от </text:span><text:span text:style-name="T19">10</text:span><text:span text:style-name="T14">.</text:span><text:span text:style-name="T19">01</text:span><text:span text:style-name="T14">.2017 № 18/</text:span><text:span text:style-name="T19">275</text:span><text:span text:style-name="T14">/17)</text:span><text:span text:style-name="T12">.</text:span></text:p>
      <text:p text:style-name="P26"><text:span text:style-name="T25"><text:tab/>В связи с отсутствием  документов, подтверждающих получение </text:span><text:span text:style-name="T24">&lt;...&gt;</text:span><text:span text:style-name="T25"> определения </text:span><text:span text:style-name="T16">о возбуждении дела об административном правонарушении № </text:span><text:span text:style-name="T18">4-14.</text:span><text:span text:style-name="T21">9</text:span><text:span text:style-name="T18">-1846/00-18-16</text:span><text:span text:style-name="T16"> и проведении административного расследования </text:span><text:span text:style-name="T14">от </text:span><text:span text:style-name="T19">1</text:span><text:span text:style-name="T22">0</text:span><text:span text:style-name="T14">.</text:span><text:span text:style-name="T19">01</text:span><text:span text:style-name="T14">.2017 (исх. от </text:span><text:span text:style-name="T19">10</text:span><text:span text:style-name="T14">.</text:span><text:span text:style-name="T19">01</text:span><text:span text:style-name="T14">.2017 № 18/</text:span><text:span text:style-name="T19">275</text:span><text:span text:style-name="T14">/17)</text:span><text:span text:style-name="T25">, заместителем руководителя ФАС России А.В. Доценко было вынесено определение о продлении срока проведения административного расследования по делу об административном правонарушении № 4-14.9-1846/00-18-16 от 03.02.2017 (исх. от 03.02.2017 № АД/7050/17).</text:span></text:p>
      <text:p text:style-name="P31">Заместителем начальника Управления контроля социальной сферы и торговли Дегтярёвым М.А. 03.03.2017 составлен протокол № 4-14.9-1846/00-18-16 об административном правонарушении (исх. от 03.03.2017 № 18/13461/17).</text:p>
      <text:p text:style-name="P31">В связи с отсутствием надлежащего уведомления <text:span text:style-name="T39">Усачевской Ирины Витасовны</text:span> о времени и месте составления протокола определением о возвращении протокола об административном правонарушении № 4-14.9-1846/00-18-16 от 13.03.2017 (исх. от 14.03.2017 № АК/16719/17) протокол № 4-14.9-1846/00-18-16 об административном правонарушении от 03.03.2017 (исх. от 03.03.2017 <text:s text:c="30"/>№ 18/13461/17) и другие материалы возвращены заместителю начальника Управления контроля социальной сферы и торговли ФАС России Дегтярёву М.А. для устранения недостатков.</text:p>
      <text:p text:style-name="P30">Телеграммами ФАС России от 21.03.2017 № АК/17952/17 и от 28.03.2017 <text:s text:c="16"/>№ АК/19777/17 <text:span text:style-name="T30">&lt;...&gt;</text:span> направлено уведомление о назначении времени и места составления протокола об административном правонарушении по делу № 4-14.9-1846/00-18-16.</text:p>
      <text:p text:style-name="P29"><text:span text:style-name="T16">В связи с тем, что в соответствии с телеграммами Центрального телеграфа от 24.03.2017 и от 27.03.2017 телеграммы ФАС России </text:span><text:span text:style-name="T17">от 21.03.2017 № АК/17952/17 и от 28.03.2017 № АК/19777/17</text:span><text:span text:style-name="T16"> </text:span><text:span text:style-name="T23">&lt;...&gt;</text:span><text:span text:style-name="T16"> не доставлены и не вручены, руководствуясь частями 5 и 5.1 статьи 28.7 КоАП,</text:span></text:p>
      <text:p text:style-name="P27"><text:soft-page-break/></text:p>
      <text:p text:style-name="P6">О П Р Е Д Е Л И Л:</text:p>
      <text:p text:style-name="P7"> </text:p>
      <text:p text:style-name="P7"><text:tab/>1. Продлить срок проведения административного расследования по делу об административном правонарушении  <text:span text:style-name="T20">№ </text:span><text:span text:style-name="T18">4-14.</text:span><text:span text:style-name="T21">9</text:span><text:span text:style-name="T18">-1846/00-18-16</text:span><text:span text:style-name="T25"> </text:span>в отношении <text:span text:style-name="T30">&lt;...&gt;</text:span> до 28.<text:span text:style-name="T27">04</text:span>.2017. </text:p>
      <text:p text:style-name="P7"><text:tab/>2. <text:s/><text:span text:style-name="T30">&lt;...&gt; </text:span>явиться 28 апреля <text:span text:style-name="T38">2017 г. в <text:s/>15 час. 00 мин. по адресу: 123995, г. Москва,  ул. Садовая-Кудринская, д. 11, этаж 3, каб. № 314 </text:span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  административном производстве по делу № <text:span text:style-name="T18">4-14.</text:span><text:span text:style-name="T21">9</text:span><text:span text:style-name="T18">-1846/00-18-16</text:span> 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<text:tab/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  <text:p text:style-name="P8"/>
      <text:p text:style-name="P8">                                                                                                         <text:s text:c="11"/><text:tab/>Р.А. Петросян</text:p>
      <text:p text:style-name="P28"/>
      <text:p text:style-name="P28"/>
      <text:p text:style-name="P28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7B81D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344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33443(3) </text:p></draw:text-box></draw:frame><draw:frame draw:style-name="Mfr2" draw:name="SpdBarcode" text:anchor-type="paragraph" svg:x="0cm" svg:width="3.6cm" svg:height="0.78cm" draw:z-index="4"><draw:image xlink:href="Pictures/10000201000000780000001A07B81D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9:31:15.53</meta:creation-date>
    <meta:generator>OpenOffice.org/3.4.1$Win32 OpenOffice.org_project/341m1$Build-9593</meta:generator>
    <dc:date>2017-04-05T16:31:18.88</dc:date>
    <meta:document-statistic meta:table-count="0" meta:image-count="1" meta:object-count="0" meta:page-count="4" meta:paragraph-count="37" meta:word-count="1102" meta:character-count="9524"/>
    <meta:user-defined meta:name="Поле 1"/>
    <meta:user-defined meta:name="Поле 2"/>
    <meta:user-defined meta:name="Поле 3"/>
    <meta:user-defined meta:name="Поле 4"/>
  </office:meta>
</office:document-meta>
</file>