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25D32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21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language="en" fo:country="US" fo:font-weight="normal" fo:background-color="#ffffff" style:font-name-asian="Times New Roman CYR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style:text-underline-style="none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4pt" style:font-name-asian="Calibri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serif" fo:font-size="16.5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</style:style>
    <style:style style:name="P2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4" style:family="paragraph" style:parent-style-name="Standard">
      <style:text-properties style:font-name="serif" fo:font-size="14pt" style:font-size-asian="14pt" style:font-size-complex="14pt"/>
    </style:style>
    <style:style style:name="P25" style:family="paragraph" style:parent-style-name="Standard">
      <style:text-properties style:font-name="serif" fo:font-size="12pt"/>
    </style:style>
    <style:style style:name="P26" style:family="paragraph" style:parent-style-name="Standard">
      <style:text-properties style:font-name="Times New Roman" fo:font-size="9.5pt" style:font-size-asian="9.5pt" style:font-size-complex="9.5pt"/>
    </style:style>
    <style:style style:name="P27" style:family="paragraph" style:parent-style-name="Standard">
      <style:paragraph-properties fo:margin-left="0.026cm" fo:margin-right="0cm" fo:margin-top="0.176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fo:color="#000000" style:font-name="Times New Roman1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fo:color="#000000" style:font-name="Times New Roman1" fo:font-size="14pt" fo:language="ru" fo:country="RU" style:text-underline-style="none" style:font-name-asian="Times New Roman1" style:font-size-asian="14pt" style:language-asian="ru" style:country-asian="RU" style:font-name-complex="Times New Roman1" style:font-size-complex="14pt"/>
    </style:style>
    <style:style style:name="P30" style:family="paragraph" style:parent-style-name="Standard">
      <style:paragraph-properties fo:margin-left="0cm" fo:margin-right="0.171cm" fo:margin-top="0cm" fo:margin-bottom="0cm" fo:line-height="100%" fo:text-align="justify" style:justify-single-word="false" fo:text-indent="1.27cm" style:auto-text-indent="false" style:text-autospace="none"/>
      <style:text-properties fo:color="#000000" style:font-name="Times New Roman1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6" style:family="paragraph" style:parent-style-name="Standard" style:master-page-name="First_20_Page">
      <style:paragraph-properties fo:margin-left="0.026cm" fo:margin-right="0cm" fo:margin-top="0.176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7" style:family="paragraph" style:parent-style-name="Standard">
      <style:text-properties style:font-name="Times New Roman" fo:font-size="9.5pt" style:font-size-asian="9.5pt" style:font-size-complex="9.5pt"/>
    </style:style>
    <style:style style:name="P38" style:family="paragraph" style:parent-style-name="Standard">
      <style:text-properties style:font-name="serif" fo:font-size="12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9.5pt" style:font-size-asian="9.5pt" style:font-size-complex="9.5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1" style:font-size-asian="14pt" style:font-style-asian="normal" style:font-name-complex="Times New Roman CYR1" style:font-size-complex="14pt" style:font-style-complex="normal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language="en" fo:country="US" fo:font-weight="normal" fo:background-color="#ffffff" style:font-name-asian="Times New Roman CYR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color="#000000" style:font-name="Times New Roman" fo:font-size="14pt" fo:language="en" fo:country="US" fo:font-style="normal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fo:language="en" fo:country="US" fo:font-weight="normal" fo:background-color="#ffffff" style:font-name-asian="Times New Roman CYR" style:font-weight-asian="normal" style:font-name-complex="Times New Roman" style:font-weight-complex="normal"/>
    </style:style>
    <style:style style:name="T13" style:family="text">
      <style:text-properties fo:color="#000000" style:font-name="serif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9" style:family="text">
      <style:text-properties fo:color="#000000" fo:language="ru" fo:country="RU" fo:font-style="normal" style:text-underline-style="none" fo:font-weight="normal" style:font-name-asian="Times New Roman1" style:font-style-asian="normal" style:font-weight-asian="normal" style:font-name-complex="Times New Roman CYR1" style:font-style-complex="normal" style:font-weight-complex="normal"/>
    </style:style>
    <style:style style:name="T20" style:family="text">
      <style:text-properties fo:color="#000000" style:font-name="Times New Roman1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T21" style:family="text">
      <style:text-properties fo:color="#000000" style:font-name="Times New Roman1" fo:font-size="14pt" fo:language="ru" fo:country="RU" fo:font-style="normal" style:text-underline-style="none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22" style:family="text">
      <style:text-properties fo:color="#000000" style:font-name="Times New Roman1" fo:font-size="14pt" fo:letter-spacing="-0.002cm" fo:language="ru" fo:country="RU" fo:font-style="normal" style:text-underline-style="none" fo:background-color="#ffffff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23" style:family="text">
      <style:text-properties fo:color="#000000" style:font-name="Times New Roman1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color="#000000" style:font-name="Times New Roman1" fo:language="ru" fo:country="RU" fo:font-style="normal" style:text-underline-style="none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color="#000000" style:font-name="Times New Roman1" fo:language="ru" fo:country="RU" fo:font-style="normal" style:text-underline-style="none" fo:font-weight="bold" style:font-name-asian="Times New Roman1" style:language-asian="ru" style:country-asian="RU" style:font-style-asian="normal" style:font-weight-asian="bold" style:font-name-complex="Times New Roman1" style:font-style-complex="normal" style:font-weight-complex="bold"/>
    </style:style>
    <style:style style:name="T26" style:family="text">
      <style:text-properties fo:color="#000000" style:font-name="Times New Roman2"/>
    </style:style>
    <style:style style:name="T27" style:family="text">
      <style:text-properties fo:color="#000000" style:font-name="Times New Roman2" fo:font-size="14pt" fo:letter-spacing="-0.002cm" fo:language="ru" fo:country="RU" fo:font-style="normal" style:text-underline-style="none" fo:background-color="#ffffff" style:font-name-asian="Times New Roman1" style:font-size-asian="14pt" style:language-asian="ru" style:country-asian="RU" style:font-style-asian="normal" style:font-name-complex="Times New Roman CYR1" style:font-size-complex="14pt" style:font-style-complex="normal"/>
    </style:style>
    <style:style style:name="T28" style:family="text">
      <style:text-properties fo:language="en" fo:country="US"/>
    </style:style>
    <style:style style:name="T29" style:family="text">
      <style:text-properties fo:language="en" fo:country="US" fo:background-color="transparent"/>
    </style:style>
    <style:style style:name="T30" style:family="text">
      <style:text-properties fo:language="ru" fo:country="RU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4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/>
    </style:style>
    <style:style style:name="T35" style:family="text">
      <style:text-properties style:font-name="Times New Roman" fo:font-size="14pt" fo:language="en" fo:country="US" style:font-size-asian="14pt" style:font-size-complex="14pt"/>
    </style:style>
    <style:style style:name="T36" style:family="text">
      <style:text-properties style:font-name="serif"/>
    </style:style>
    <style:style style:name="T37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2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2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background-color="transparent"/>
    </style:style>
    <style:style style:name="T42" style:family="text">
      <style:text-properties style:text-underline-style="none"/>
    </style:style>
    <style:style style:name="T43" style:family="text">
      <style:text-properties style:font-name="Times New Roman2"/>
    </style:style>
    <style:style style:name="T44" style:family="text">
      <style:text-properties style:font-name="Times New Roman2" fo:font-size="14pt" style:font-size-asian="14pt" style:font-size-complex="14pt"/>
    </style:style>
    <style:style style:name="T4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43f221-e4d0-4bc2-a5e9-30aefb967f93" text:name="BossProviderVariable"/>
      </text:user-field-decls>
      <text:p text:style-name="P36"><text:span text:style-name="T45">РЕШЕНИЕ</text:span></text:p>
      <text:p text:style-name="P27">о <text:span text:style-name="T12">рассмотрении жалобы на постановление о наложении штрафа от 17.02.2017 по делу об административном правонарушении </text:span><text:span text:style-name="Основной_20_шрифт_20_абзаца"><text:span text:style-name="T39">№ К-539/16/АК003-17</text:span></text:span></text:p>
      <text:p text:style-name="P10"/>
      <text:p text:style-name="P12"/>
      <text:p text:style-name="P12">«<text:span text:style-name="T28">29</text:span>» <text:span text:style-name="T30">марта</text:span> 2017 <text:s text:c="95"/>Москва</text:p>
      <text:p text:style-name="P12"/>
      <text:p text:style-name="P18"><text:span text:style-name="T31"><text:tab/>Я,</text:span><text:span text:style-name="T35">&lt;...&gt;</text:span><text:span text:style-name="T31">, рассмотрев жалобу </text:span><text:span text:style-name="T35">&lt;...&gt;</text:span><text:span text:style-name="T31"> на постановление о наложении штрафа </text:span><text:span text:style-name="T33">от 17.02.2017 по делу об административном правонарушении </text:span><text:span text:style-name="Основной_20_шрифт_20_абзаца"><text:span text:style-name="T38">№ К-539/16/АК003-17</text:span></text:span><text:span text:style-name="T31">, вынесенное </text:span><text:span text:style-name="T35">&lt;...&gt;</text:span><text:span text:style-name="T31">, </text:span></text:p>
      <text:p text:style-name="P12"/>
      <text:p text:style-name="P15">УСТАНОВИЛА:</text:p>
      <text:p text:style-name="P19"/>
      <text:p text:style-name="P20"><text:span text:style-name="T32"><text:tab/></text:span><text:span text:style-name="T5">Постановлением о наложении штрафа по делу об административном правонарушении </text:span><text:span text:style-name="T6">от 17.02.2017 № </text:span><text:span text:style-name="T7">К-539/16/АК003-17</text:span><text:span text:style-name="T5"> (далее — Постановление), вынесенным </text:span><text:span text:style-name="T8">&lt;...&gt;</text:span><text:span text:style-name="T5">, <text:s text:c="3"/></text:span><text:span text:style-name="T8">&lt;...&gt; </text:span><text:span text:style-name="T5">признан виновным в совершении административного правонарушения, ответственность за совершения которого предусмотрена частью 4.2 статьи 7.30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3 000 рублей.</text:span></text:p>
      <text:p text:style-name="P9"><text:tab/>Не согласившись с <text:s/>вынесенным Постановлением, <text:span text:style-name="T28">&lt;...&gt;</text:span> обжаловал его вышестоящему должностному лицу.</text:p>
      <text:p text:style-name="P9"><text:tab/><text:span text:style-name="T41">Мотивируя жалобу, </text:span><text:span text:style-name="T29">&lt;...&gt;</text:span><text:span text:style-name="T41"> указывает на то, что из текста конкурсной документации( пункт 1.22 раздела 2 «Информационной карты открытого конкурса») вытекает, что к работам сопоставимого характера и объема относятся работы на особо опасных, технически сложных объектах угольной промышленности за последние три года до даты подачи заявки, со стоимостью одного из ранее исполненных контрактов не менее 20% начальной(максимальной) цены контракта. Таким образом порядок оценки и сопоставления заявок на участие в конкурсе содержит информацию, позволяющую участникам закупки определить сопоставимость характера и объема работ предмету конкурса.</text:span></text:p>
      <text:p text:style-name="P20"><text:span text:style-name="T5"><text:tab/>Рассмотрение указанной жалобы состоялось 29.03.2017 в 12:00 по адресу: г. Москва, ул. Садовая Кудринская, д. 11, каб. 380 с участием представителя </text:span><text:span text:style-name="T8">&lt;...&gt;</text:span><text:span text:style-name="T5"> по доверенности от 18.01.2017 № б/н </text:span><text:span text:style-name="T8">&lt;...&gt;</text:span><text:span text:style-name="T5"> и представителя по доверенности от 18.01.2017 № б/н </text:span><text:span text:style-name="T8">&lt;...&gt;</text:span><text:span text:style-name="T5">.</text:span></text:p>
      <text:p text:style-name="P17"><text:tab/>Ходатайств, препятствующих рассмотрению жалобы, не поступало. </text:p>
      <text:p text:style-name="P8"><text:span text:style-name="T31"><text:tab/>В ходе рассмотрения жалобы на постановление от 17.02.2017 по делу об административном правонарушении </text:span><text:span text:style-name="T9">К-539/16/АК003-17</text:span><text:span text:style-name="T34">,</text:span><text:span text:style-name="T31"> вышестоящее должностное лицо, исследовав материалы дела и постановление об </text:span><text:soft-page-break/><text:span text:style-name="T31">административном правонарушении, </text:span><text:span text:style-name="T4">рассмотрев доводы жалобы, оснований для ее удовлетворения не усматривает.</text:span></text:p>
      <text:p text:style-name="P13"><text:tab/>Из материалов дела следует, что <text:span text:style-name="Основной_20_шрифт_20_абзаца"><text:span text:style-name="T23">Министерством энергетики Российской Федерации</text:span></text:span><text:span text:style-name="Основной_20_шрифт_20_абзаца"><text:span text:style-name="T19"> (далее - Заказчик) проведен о</text:span></text:span><text:span text:style-name="Основной_20_шрифт_20_абзаца"><text:span text:style-name="T24">ткрытый конкурс на право заключения государственного контракта на выполнение работ по реализации проектной и рабочей документации по объекту «Рекультивация породного отвала на центральной промплощадке шахты «Ягуновская» ОАО УК «Кузбассуголь» (ОАО «Шахта «Ягуновская»)</text:span></text:span><text:span text:style-name="Основной_20_шрифт_20_абзаца"><text:span text:style-name="T25"> </text:span></text:span><text:span text:style-name="Основной_20_шрифт_20_абзаца"><text:span text:style-name="T24">(номер извещения 0173100008316000022)</text:span></text:span><text:span text:style-name="Основной_20_шрифт_20_абзаца"><text:span text:style-name="T23"> (далее – Конкурс).</text:span></text:span></text:p>
      <text:p text:style-name="P22"><text:span text:style-name="Основной_20_шрифт_20_абзаца"><text:span text:style-name="T20"><text:tab/></text:span></text:span><text:span text:style-name="Основной_20_шрифт_20_абзаца"><text:span text:style-name="T3"> </text:span></text:span><text:span text:style-name="Основной_20_шрифт_20_абзаца"><text:span text:style-name="T22">Согласно пункту 9 части 1 статьи 50 </text:span></text:span><text:span text:style-name="Основной_20_шрифт_20_абзаца"><text:span text:style-name="T27">Федерального закона 05.04.2013 <text:s text:c="6"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22"> конкурсная документация наряду с информацией, указанной в извещении о проведении открытого конкурса, должна содержать </text:span></text:span><text:span text:style-name="Основной_20_шрифт_20_абзаца"><text:span text:style-name="T22">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span></text:span></text:p>
      <text:p text:style-name="P28"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28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 </text:p>
      <text:p text:style-name="P28">В соответствии с частью 1 статьи 32 Закона о контрактной системе для оценки заявок, окончательных предложений участников закупки заказчик в документации о закупке устанавливает следующие критерии: 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28">В соответствии с частью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<text:soft-page-break/>товаров, работ, услуг для обеспечения государственных и муниципальных нужд» (далее – Правила).</text:p>
      <text:p text:style-name="P28">При этом согласно пункту 3 Правил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28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28">Согласно Конкурсной документации установлены следующие критерии оценки заявок на участие в Конкурсе: цена контракта (значимость критерия: 60 %), 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определенного уровня квалификации (значимость критерия: 40 %).</text:p>
      <text:p text:style-name="P30">В Конкурсной документации по показателю оценки: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<text:span text:style-name="T42">утации, специалистов определенного уровня квалификации» критерий «опыт участника по успешной поставке товара, выполнению работ, оказанию услуг сопоставимого характера и объема» установлен следующий порядок оценки: </text:span></text:p>
      <text:p text:style-name="P29">заявке, в которой содержится максимальный объем в стоимостном выражении документально подтвержденный актами сдачи-приемки соответствующих работ на особо опасных, технически сложных объектах угольной промышленности за последние три года до даты подачи заявки, со стоимостью одного из ранее исполненных контрактов не менее 20% начальной (максимальной) цены контракта, из числа всех поступивших заявок, присваивается 70 баллов с учетом коэффициента значимости показателя». <text:s/></text:p>
      <text:p text:style-name="P29">Таким образом, установленный Заказчиком порядок оценки заявок на участие в Конкурсе по вышеуказанному показателю не содержит показатели, определяющие сопоставимость характера работ предмету Конкурса.</text:p>
      <text:p text:style-name="P22"><text:soft-page-break/><text:span text:style-name="Основной_20_шрифт_20_абзаца"><text:span text:style-name="T21"><text:tab/>Таким образом, действия Заказчика, установившего в Конкурсной <text:s/>документации ненадлежащий порядок оценки заявок на участие в Конкурсе, нарушают пункт 9 части 1 статьи 50 Закона о контрактной системе</text:span></text:span></text:p>
      <text:p text:style-name="P11"><text:tab/>Согласно части 4.2 статьи 7.30 КоАП, за утверждение конкурсной документации, не соответствующей требованиям установленным действующим законодательством о контрактной системе в сфере закупок, предусмотрена административная ответственность.</text:p>
      <text:p text:style-name="P22"><text:span text:style-name="Strong_20_Emphasis"><text:span text:style-name="T18"><text:tab/>Как следует из материалов настоящего дела</text:span></text:span><text:span text:style-name="Strong_20_Emphasis"><text:span text:style-name="T2">, должностным лицом Заказчика, утвердившим конкурсную документацию является заместитель министра энергетики Российской Федерации - </text:span></text:span><text:span text:style-name="Strong_20_Emphasis"><text:span text:style-name="T10">&lt;...&gt;</text:span></text:span><text:span text:style-name="Strong_20_Emphasis"><text:span text:style-name="T2">.</text:span></text:span></text:p>
      <text:p text:style-name="P22"><text:span text:style-name="T14"><text:tab/></text:span><text:span text:style-name="T17">На основании изложенного, наличие в действиях </text:span><text:span text:style-name="Strong_20_Emphasis"><text:span text:style-name="T15">заместителя министра энергетики Российской Федерации - </text:span></text:span><text:span text:style-name="Strong_20_Emphasis"><text:span text:style-name="T16">&lt;...&gt;</text:span></text:span><text:span text:style-name="Strong_20_Emphasis"><text:span text:style-name="T15">,</text:span></text:span><text:span text:style-name="T37"> состава административного правонарушения, <text:s/></text:span><text:span text:style-name="T40">ответственность за совершение которого предусмотрена частью 4.2 статьи 7.30 КоАП не вызывает сомнений.</text:span></text:p>
      <text:p text:style-name="P14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4"><text:tab/>В соответствии с Постановлением Пленума Верховного Суда РФ от 24 марта 2005 г. № 5 «О некоторых вопросах, возникающих у судов при применении Кодекса Российской Федерации об административных правонарушениях» (в редакции Постановления Пленума Верховного Суда РФ от 19.12.2013)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16"><text:tab/>Согласно статье 6 Закона о контрактной системе контрактная система в сфере закупок основывается на принципах открытости, прозрачности информации о контрактной системе в сфере закупок, обеспечения конкуренции, профессионализма заказчиков, стимулирования инноваций, единства контрактной системы в сфере закупок, ответственности за результативность обеспечения государственных и муниципальных нужд, эффективности осуществления закупок.</text:p>
      <text:p text:style-name="P6"><text:tab/>Совершенное <text:span text:style-name="T28">&lt;...&gt; </text:span>административное правонарушение посягает на охраняемые законом общественные отношения в сфере закупок права участников конкурса, а также на установленный законодательством порядок осуществления закупок, не соответствует принципу добросовестной конкуренции при осуществлении закупок и не может считаться малозначительным.</text:p>
      <text:p text:style-name="P14"><text:soft-page-break/><text:tab/><text:span text:style-name="T1"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span></text:p>
      <text:p text:style-name="P31">Каких-либо доказательств, опровергающих указанные выводы должностного лица, вынесшего обжалуемое постановление, <text:span text:style-name="T28">&lt;...&gt;</text:span> не предоставлено.</text:p>
      <text:p text:style-name="P31">При таких обстоятельствах обоснованность привлечения <text:span text:style-name="T28">&lt;...&gt; </text:span>к административной ответственности по части 4.2 статьи 7.30 КоАП не вызывает сомнений.</text:p>
      <text:p text:style-name="P32"><text:span text:style-name="T1">При назначении административного наказания </text:span><text:span text:style-name="T11">&lt;...&gt;</text:span><text:span text:style-name="T1"> </text:span><text:span text:style-name="T11">&lt;...&gt;</text:span> <text:span text:style-name="T1">учел характер совершенного административного правонарушения, обстоятельства дела, личность виновного и назначил ему справедливое наказание. </text:span></text:p>
      <text:p text:style-name="P33"><text:span text:style-name="T1">Существенных нарушений закона в процессе производства по данному делу об административном правонарушении, в том числе, права </text:span><text:span text:style-name="T11">&lt;...&gt;</text:span><text:span text:style-name="T1"> на защиту, влекущих отмену </text:span>постановления <text:span text:style-name="T28">&lt;...&gt;</text:span><text:span text:style-name="T1">, не усматривается.</text:span></text:p>
      <text:p text:style-name="P34"/>
      <text:p text:style-name="P14"><text:tab/>С учетом изложенных обстоятельств и руководствуясь статьями 30.6 – 30.8 КоАП </text:p>
      <text:p text:style-name="P7">РЕШИЛА:</text:p>
      <text:p text:style-name="P5"/>
      <text:p text:style-name="P21"><text:tab/>Постановление <text:span text:style-name="T28">&lt;...&gt;</text:span> от 17.02.2017 по делу об административном правонарушении № К-539/16/АК003-17, в соответствии с которым <text:span text:style-name="T28">&lt;...&gt; </text:span>привлечен к административной ответственности, предусмотренной частью 4.2 статьи 7.30 КоАП – оставить без изменения, жалобу <text:span text:style-name="T28">&lt;...&gt; </text:span>без удовлетворения. <text:tab/></text:p>
      <text:p text:style-name="P21"/>
      <text:p text:style-name="P21"><text:tab/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BA25D3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margin="100%" fo:margin-left="0cm" fo:margin-right="0cm" fo:margin-top="0.212cm" fo:margin-bottom="0cm" fo:text-indent="1.498cm" style:auto-text-indent="false"/>
      <style:text-properties fo:color="#000000" fo:font-size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rmal" style:family="paragraph">
      <style:paragraph-properties fo:orphans="2" fo:widows="2" style:text-autospace="none"/>
      <style:text-properties style:use-window-font-color="true" style:font-name="Arial" fo:font-size="13pt" fo:language="ru" fo:country="RU" style:font-name-asian="Times New Roman" style:font-size-asian="13pt" style:font-name-complex="Arial" style:font-size-complex="13pt" style:language-complex="ar" style:country-complex="SA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340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34095(1) </text:p></draw:text-box></draw:frame><draw:frame draw:style-name="Mfr2" draw:name="SpdBarcode" text:anchor-type="paragraph" svg:x="0cm" svg:width="3.6cm" svg:height="0.78cm" draw:z-index="5"><draw:image xlink:href="Pictures/10000201000000780000001ABA25D3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0:37:36.62</meta:creation-date>
    <meta:generator>OpenOffice.org/3.4.1$Win32 OpenOffice.org_project/341m1$Build-9593</meta:generator>
    <dc:date>2017-04-05T16:37:40.90</dc:date>
    <meta:print-date>2017-04-03T11:38:24.61</meta:print-date>
    <meta:document-statistic meta:table-count="0" meta:image-count="1" meta:object-count="0" meta:page-count="5" meta:paragraph-count="43" meta:word-count="1436" meta:character-count="11824"/>
    <meta:user-defined meta:name="Поле 1"/>
    <meta:user-defined meta:name="Поле 2"/>
    <meta:user-defined meta:name="Поле 3"/>
    <meta:user-defined meta:name="Поле 4"/>
  </office:meta>
</office:document-meta>
</file>