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BC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9.04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0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04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0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00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.109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.109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.10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fo:font-size="14pt" fo:background-color="#ffffff" style:font-size-asian="14pt" style:font-name-complex="Times New Roman" style:font-size-complex="14pt"/>
    </style:style>
    <style:style style:name="T5" style:family="text">
      <style:text-properties fo:color="#000000" fo:font-size="14pt" fo:language="en" fo:country="US" fo:background-color="transparen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T12" style:family="text">
      <style:text-properties fo:color="#000000" style:font-name="Times New Roman" fo:font-size="13.5pt" fo:background-color="transparent" style:font-size-asian="13.5pt" style:font-size-complex="13.5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fo:language="ru" fo:country="RU" style:font-name-complex="Times New Roman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-asian="Arial" style:font-name-complex="Times New Roman"/>
    </style:style>
    <style:style style:name="T26" style:family="text">
      <style:text-properties fo:color="#000000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font-size="12pt" fo:language="en" fo:country="US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" style:family="text">
      <style:text-properties fo:color="#ff0000" style:font-name-complex="Times New Roman"/>
    </style:style>
    <style:style style:name="T30" style:family="text">
      <style:text-properties fo:font-size="12pt" style:font-size-asian="12pt" style:font-name-complex="Times New Roman" style:font-size-complex="12pt"/>
    </style:style>
    <style:style style:name="T31" style:family="text">
      <style:text-properties fo:font-size="12pt" fo:language="en" fo:country="US" style:font-size-asian="12pt" style:font-name-complex="Times New Roman" style:font-size-complex="12pt"/>
    </style:style>
    <style:style style:name="T32" style:family="text">
      <style:text-properties fo:font-size="12pt" fo:language="ru" fo:country="RU" style:font-size-asian="12pt" style:font-name-complex="Times New Roman" style:font-size-complex="12pt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T37" style:family="text">
      <style:text-properties style:use-window-font-color="true" fo:font-size="14pt" fo:language="ru" fo:country="RU" fo:background-color="transparent" style:font-size-asian="14pt" style:font-name-complex="Times New Roman" style:font-size-complex="14pt"/>
    </style:style>
    <style:style style:name="T38" style:family="text">
      <style:text-properties style:use-window-font-color="true" fo:font-size="14pt" fo:language="ru" fo:country="RU" fo:background-color="#ffffff" style:font-size-asian="14pt" style:font-name-complex="Times New Roman" style:font-size-complex="14pt"/>
    </style:style>
    <style:style style:name="T39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41403-dff9-4b52-861e-27a4a9c486da" text:name="BossProviderVariable"/>
      </text:user-field-decls>
      <text:p text:style-name="P30"><text:span text:style-name="T39">ОПРЕДЕЛЕНИЕ</text:span></text:p>
      <text:p text:style-name="P23">о возвращении протокола по делу </text:p>
      <text:p text:style-name="P23">об административном правонарушении <text:span text:style-name="T35">№ 4-19.7.2-174/00-29-17</text:span> </text:p>
      <text:p text:style-name="P20"/>
      <text:p text:style-name="P21">«3» апреля 2017 г. <text:s text:c="95"/>г. Москва</text:p>
      <text:p text:style-name="P20"/>
      <text:p text:style-name="P14"><text:span text:style-name="T2">Я, заместитель начальника Управления контроля авиационной, ракетно-космической и атомной промышленности ФАС России Пастухов Антон Андреевич</text:span><text:span text:style-name="T6">, рассмотрев протокол и другие материалы дела №  </text:span><text:span text:style-name="T4">4-19.7.2-174/00-29-17</text:span><text:span text:style-name="T6"> об административном правонарушении в отношении </text:span><text:span text:style-name="Основной_20_шрифт_20_абзаца"><text:span text:style-name="T18">ООО «СКТБ «Пластик»</text:span></text:span><text:span text:style-name="T6"> (место регистрации и </text:span><text:span text:style-name="T36">местонахождение: </text:span><text:span text:style-name="Основной_20_шрифт_20_абзаца"><text:span text:style-name="T37">446025, Самарская область, г. Сызрань, Саратовское шоссе, д. 4, <text:s/>ИНН 6325044629, ОГРН 1076325002192,</text:span></text:span><text:span text:style-name="Основной_20_шрифт_20_абзаца"><text:span text:style-name="T38"> дата регистрации: 16.08.2007</text:span></text:span><text:span text:style-name="T6">), возбужденного по признакам административного правонарушения, ответственность за совершение которого предусмотрена частью 2 статьи 19.7.2 <text:s/>Кодекса Российской Федерации об административных правонарушениях (далее — КоАП), представленные </text:span><text:span text:style-name="T3">начальником отдела контроля авиационной промышленности военного назначения Управления контроля авиационной, ракетно-космической и атомной промышленности </text:span><text:span text:style-name="T5">&lt;...&gt; </text:span></text:p>
      <text:p text:style-name="P22">УСТАНОВИЛ:</text:p>
      <text:p text:style-name="P20"/>
      <text:p text:style-name="P15"><text:span text:style-name="T7">Согласно части 2 статьи 28.2 КоАП </text:span><text:span text:style-name="Font_20_Style14"><text:span text:style-name="T27">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</text:span></text:span><text:span text:style-name="Font_20_Style14"><text:span text:style-name="T27">административного правонарушения, статья КоАП или закона субъекта </text:span></text:span><text:span text:style-name="Font_20_Style14"><text:span text:style-name="T27">Российской Федерации, предусматривающая административную </text:span></text:span><text:span text:style-name="Font_20_Style14"><text:span text:style-name="T27">ответственность за данное административное правонарушение, объяснение </text:span></text:span><text:span text:style-name="Font_20_Style14"><text:span text:style-name="T27">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9"><text:span text:style-name="T15">Вместе с тем, при подготовке к рассмотрению дела <text:s text:c="39"/>№ </text:span><text:span text:style-name="T13">4-19.7.2-174/00-29-17</text:span><text:span text:style-name="T12"> </text:span><text:span text:style-name="T15">об административном правонарушении установлено, что в протоколе № </text:span><text:span text:style-name="T13">4-19.7.2-174/00-29-17</text:span><text:span text:style-name="T15"> об административном правонарушении от </text:span><text:span text:style-name="T16">21.03.2017 №</text:span><text:span text:style-name="T10"> </text:span><text:span text:style-name="T15">29/17811/17 </text:span><text:span text:style-name="T9">неверно определенно время</text:span><text:span text:style-name="T10"> совершенного </text:span><text:span text:style-name="Основной_20_шрифт_20_абзаца"><text:span text:style-name="T21">ООО «СКТБ «Пластик»</text:span></text:span><text:span text:style-name="T10"> правонарушения. </text:span></text:p>
      <text:p text:style-name="P19"><text:span text:style-name="T9">Материалы дела </text:span><text:span text:style-name="T11">№  </text:span><text:span text:style-name="T14">4-19.7.2-174/00-29-17</text:span><text:span text:style-name="T11"> </text:span><text:span text:style-name="T9">об административном правонарушении </text:span><text:span text:style-name="T10">указывают на наличие признаков административного правонарушения, ответственность за которое предусмотрена частью 2 статьи 19.7.2 КоАП.</text:span></text:p>
      <text:p text:style-name="P16"><text:span text:style-name="T1">В связи с тем, что выявленные в ходе подготовки к рассмотрению дела об </text:span><text:soft-page-break/><text:span text:style-name="T1">административном правонарушении недостатки невозможно восполнить при рассмотрении дела об административном правонарушении,</text:span> протокол <text:s text:c="23"/><text:span text:style-name="T8"><text:s/>об административном правонарушении</text:span> от 21.03<text:span text:style-name="T1">.2017 № 29/17811/17 и другие материалы дела подлежат возвращению должностному лицу, составившему протокол.</text:span></text:p>
      <text:p text:style-name="P16">Руководствуясь частью 3 статьи 28.8 КоАП и пунктом 4 части 1 статьи 29.4 КоАП, </text:p>
      <text:p text:style-name="P17"/>
      <text:p text:style-name="P18">ОПРЕДЕЛИЛ:</text:p>
      <text:p text:style-name="P16"> </text:p>
      <text:p text:style-name="P16"><text:span text:style-name="T1">1. Возвратить начальнику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</text:span><text:span text:style-name="T1">Алексеевой А.А., протокол от 21.03.2016 № 29/17811/17 по делу №</text:span><text:span text:style-name="T8"> </text:span><text:span text:style-name="T22">4-19.7.2-174/00-29-17</text:span><text:span text:style-name="T1"> об административном правонарушении, возбужденному в отношении </text:span><text:span text:style-name="Основной_20_шрифт_20_абзаца"><text:span text:style-name="T19">ООО «СКТБ «Пластик»,</text:span></text:span><text:span text:style-name="T1"> и другие материалы указанного дела для устранения недостатков.</text:span></text:p>
      <text:p text:style-name="P16"><text:span text:style-name="T24">2. Объявить о результатах административного расследования по делу <text:s text:c="12"/>№ 4</text:span><text:span text:style-name="T23">-19.7.2-174/00-29-17</text:span><text:span text:style-name="T24"> об административном правонарушении, возбужденного в отношении </text:span><text:span text:style-name="Основной_20_шрифт_20_абзаца"><text:span text:style-name="T20">ООО «СКТБ «Пластик»</text:span></text:span><text:span text:style-name="Основной_20_шрифт_20_абзаца"><text:span text:style-name="T17">,</text:span></text:span><text:span text:style-name="blue1"><text:span text:style-name="T25"> 12</text:span></text:span><text:span text:style-name="T24">.04.2017 в 11 часов 00 минут по адресу: 101990, г. Москва, пер. Уланский, 16 корп. 1, этаж </text:span><text:span text:style-name="T23">4</text:span><text:span text:style-name="T24">,</text:span><text:span text:style-name="T29"> </text:span><text:span text:style-name="T24">каб. </text:span><text:span text:style-name="T23">628</text:span><text:span text:style-name="T24">.</text:span></text:p>
      <text:p text:style-name="P10">Неявка в указанный срок будет расценена как отказ от подписания протокола. </text:p>
      <text:p text:style-name="P10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3"><text:span text:style-name="T30">Примечание: для обеспечения своевременного оформления пропусков для прохода в здание ФАС России необходимо за три дня до назначенной даты сообщить по телефону (495) 607-11-58 или по электронной почте </text:span><text:span text:style-name="T31">dementev</text:span><text:span text:style-name="T28">@fas.gov.ru</text:span><text:span text:style-name="T31"> </text:span><text:span text:style-name="T32">Ф.И.О. лиц, которые примут участие в производстве по делу. </text:span></text:p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BBC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31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3114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3114(8) </text:p></draw:text-box></draw:frame><draw:frame draw:style-name="Mfr2" draw:name="SpdBarcode" text:anchor-type="paragraph" svg:x="0cm" svg:width="3.6cm" svg:height="0.78cm" draw:z-index="3"><draw:image xlink:href="Pictures/10000201000000780000001AD1BBC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00:36.41</meta:creation-date>
    <meta:generator>OpenOffice.org/3.4.1$Win32 OpenOffice.org_project/341m1$Build-9593</meta:generator>
    <dc:date>2017-04-05T16:42:03.14</dc:date>
    <meta:document-statistic meta:table-count="0" meta:image-count="1" meta:object-count="0" meta:page-count="2" meta:paragraph-count="23" meta:word-count="522" meta:character-count="4519"/>
    <meta:user-defined meta:name="Поле 1"/>
    <meta:user-defined meta:name="Поле 2"/>
    <meta:user-defined meta:name="Поле 3"/>
    <meta:user-defined meta:name="Поле 4"/>
  </office:meta>
</office:document-meta>
</file>