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3FD0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82cm" fo:margin-right="0cm" fo:margin-top="0cm" fo:margin-bottom="0cm" fo:line-height="100%" fo:text-indent="0cm" style:auto-text-indent="false"/>
      <style:text-properties style:font-name="serif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9.982cm" fo:margin-right="0cm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 fo:background-color="#ffffff"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background-color="transparent" style:font-name-asian="Times New Roman2" style:language-asian="ru" style:country-asian="RU" style:font-name-complex="Times New Roman2" style:font-weight-complex="bold"/>
    </style:style>
    <style:style style:name="T2" style:family="text">
      <style:text-properties style:use-window-font-color="true" fo:background-color="#ffffff" style:font-name-asian="Times New Roman2" style:language-asian="ru" style:country-asian="RU" style:font-name-complex="Times New Roman2" style:font-weight-complex="bold"/>
    </style:style>
    <style:style style:name="T3" style:family="text">
      <style:text-properties style:use-window-font-color="true" fo:font-weight="normal" fo:background-color="#ffffff" style:font-name-asian="Times New Roman2" style:language-asian="ru" style:country-asian="RU" style:font-weight-asian="normal" style:font-name-complex="Times New Roman2" style:font-weight-complex="bold"/>
    </style:style>
    <style:style style:name="T4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5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7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8" style:family="text">
      <style:text-properties style:use-window-font-color="true" fo:language="ru" fo:country="RU" fo:font-weight="normal" style:font-name-asian="Times New Roman2" style:language-asian="ru" style:country-asian="RU" style:font-weight-asian="normal" style:font-name-complex="Times New Roman2" style:font-weight-complex="bold"/>
    </style:style>
    <style:style style:name="T9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11" style:family="text"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2" style:family="text"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3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7" style:family="text">
      <style:text-properties style:use-window-font-color="true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style:use-window-font-color="true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9" style:family="text">
      <style:text-properties style:use-window-font-color="true" style:font-name="Times New Roman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0" style:family="text">
      <style:text-properties style:use-window-font-color="true" style:font-name="Times New Roman1" fo:font-size="14pt" fo:background-color="transparent" style:font-name-asian="Times New Roman2" style:language-asian="ru" style:country-asian="RU" style:font-name-complex="Times New Roman2" style:font-weight-complex="bold"/>
    </style:style>
    <style:style style:name="T21" style:family="text">
      <style:text-properties style:use-window-font-color="true" style:font-name="Times New Roman1" fo:font-size="14pt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2" style:family="text">
      <style:text-properties style:use-window-font-color="true" style:font-name="Times New Roman1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23" style:family="text">
      <style:text-properties style:use-window-font-color="true"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4" style:family="text">
      <style:text-properties style:use-window-font-color="true" style:font-name-asian="Times New Roman2" style:language-asian="ru" style:country-asian="RU" style:font-name-complex="Times New Roman2" style:font-weight-complex="bold"/>
    </style:style>
    <style:style style:name="T25" style:family="text">
      <style:text-properties fo:background-color="#ffffff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background-color="transparent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background-color="transparent"/>
    </style:style>
    <style:style style:name="T30" style:family="text">
      <style:text-properties style:font-name="Times New Roman" fo:background-color="#ffffff"/>
    </style:style>
    <style:style style:name="T31" style:family="text">
      <style:text-properties fo:font-variant="normal" fo:text-transform="none" fo:color="#000000" style:text-line-through-style="none" style:font-name="Times New Roman1" fo:language="ru" fo:country="RU" fo:font-style="normal" style:text-underline-style="none" fo:font-weight="normal" style:text-blinking="false"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5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7d1021-ce30-40bb-b72a-d77da5961273" text:name="BossProviderVariable"/>
      </text:user-field-decls>
      <text:p text:style-name="P29"><text:span text:style-name="T35">О П Р Е Д Е Л Е Н И Е</text:span></text:p>
      <text:p text:style-name="P6">о  продлении срока проведения административного расследования по делу</text:p>
      <text:p text:style-name="P16"><text:span text:style-name="T25">об административном правонарушении </text:span><text:s/><text:span text:style-name="T26">№ </text:span><text:span text:style-name="T27">4-14.</text:span><text:span text:style-name="T29">9</text:span><text:span text:style-name="T27">-1428/00-18-16</text:span> </text:p>
      <text:p text:style-name="P13"><text:s/></text:p>
      <text:p text:style-name="P13"/>
      <text:p text:style-name="P12"><text:span text:style-name="T26">31</text:span> марта<text:span text:style-name="T26"> </text:span>2017 г.<text:tab/><text:tab/><text:tab/><text:tab/><text:tab/><text:tab/><text:tab/> <text:s text:c="7"/><text:tab/> <text:s text:c="17"/><text:tab/> <text:s text:c="6"/>г. Москва</text:p>
      <text:p text:style-name="P14"><text:tab/></text:p>
      <text:p text:style-name="P17"><text:tab/>Я, заместитель руководителя Федеральной антимонопольной службы <text:s text:c="10"/><text:span text:style-name="T26">Р.А. Петросян</text:span>, рассмотрев материалы дела об административном правонарушении <text:s text:c="4"/><text:span text:style-name="T26">№ 4-14.</text:span><text:span text:style-name="T28">9</text:span><text:span text:style-name="T26">-1428/00-18-16</text:span><text:span text:style-name="T28">,</text:span> возбужденного в отношении <text:span text:style-name="T28">&lt;...&gt;</text:span> определением <text:s/>о возбуждении дела об административном правонарушении № <text:span text:style-name="T26">4-14.</text:span><text:span text:style-name="T28">9</text:span><text:span text:style-name="T26">-1428/00-18-16</text:span> и проведении административного расследования от <text:span text:style-name="T26">1</text:span><text:span text:style-name="T28">0</text:span>.<text:span text:style-name="T26">01</text:span>.2017 (исх. от <text:span text:style-name="T26">10</text:span>.<text:span text:style-name="T26">01</text:span>.2017 № 18/<text:span text:style-name="T26">259</text:span>/17), а также определение о продлении срока проведения административного расследования по делу об административном правонарушении № 4-14.9-1428/00-18-16 от 03.03.2017 (исх. от 03.03.2017 № РП/13875/17),</text:p>
      <text:p text:style-name="P18"/>
      <text:p text:style-name="P19"><text:span text:style-name="T30">УСТАНОВИЛ:</text:span> <text:s text:c="8"/></text:p>
      <text:p text:style-name="P19"><text:s text:c="3"/></text:p>
      <text:p text:style-name="P23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 135-ФЗ «О защите конкуренции».</text:p>
      <text:p text:style-name="P23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23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в связи с чем Комиссия <text:soft-page-break/>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.</text:p>
      <text:p text:style-name="P23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 – КоАП). При этом санкция статьи 14.9 КоАП в качестве субъектов правонарушения определяет исключительно должностных лиц указанных органов и организаций.</text:p>
      <text:p text:style-name="P23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</text:p>
      <text:p text:style-name="P23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 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23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</text:p>
      <text:p text:style-name="P23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которое было признано <text:soft-page-break/>Комиссией ФАС России нарушающим антимонопольное законодательство Российской Федерации,  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</text:p>
      <text:p text:style-name="P23"><text:span text:style-name="T31">В </text:span><text:span text:style-name="T32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 1775», </text:span>Протоколом № 15 заседания Комиссии Санкт-Петербурга от 30.12.2014 <text:span text:style-name="T28">&lt;...&gt;</text:span> 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p>
      <text:p text:style-name="P24">Таким образом, <text:span text:style-name="T28">&lt;...&gt;</text:span> совершил административное правонарушение, предусмотренное частью 1 статьи 14.9 КоАП.</text:p>
      <text:p text:style-name="P25"><text:span text:style-name="T1"><text:tab/></text:span><text:span text:style-name="T2">На этом основании заместителем начальника Управления контроля социальной сферы и торговли ФАС России М.А. Дегтярёвым вынесено определение </text:span><text:span text:style-name="T3">о возбуждении дела об административном правонарушении № </text:span><text:span text:style-name="T6">4-14.</text:span><text:span text:style-name="T9">9</text:span><text:span text:style-name="T6">-1428/00-18-16</text:span><text:span text:style-name="T3"> и проведении административного расследования </text:span><text:span text:style-name="T4">от </text:span><text:span text:style-name="T7">1</text:span><text:span text:style-name="T10">0</text:span><text:span text:style-name="T4">.</text:span><text:span text:style-name="T7">01</text:span><text:span text:style-name="T4">.2017 (исх. От </text:span><text:span text:style-name="T7">10</text:span><text:span text:style-name="T4">.</text:span><text:span text:style-name="T7">01</text:span><text:span text:style-name="T4">.2017 № 18/</text:span><text:span text:style-name="T7">259</text:span><text:span text:style-name="T4">/17)</text:span><text:span text:style-name="T2">.</text:span></text:p>
      <text:p text:style-name="P26"><text:span text:style-name="T11"><text:tab/></text:span><text:span text:style-name="T12">В связи с отсутствием документов, подтверждающих получение </text:span><text:span text:style-name="T19">&lt;...&gt;</text:span><text:span text:style-name="T12"> определения </text:span><text:span text:style-name="T14">о возбуждении дела об административном правонарушении № </text:span><text:span text:style-name="T15">4-14.</text:span><text:span text:style-name="T17">9</text:span><text:span text:style-name="T15">-1428/00-18-16</text:span><text:span text:style-name="T14"> и проведении административного расследования от </text:span><text:span text:style-name="T16">1</text:span><text:span text:style-name="T18">0</text:span><text:span text:style-name="T14">.</text:span><text:span text:style-name="T16">01</text:span><text:span text:style-name="T14">.2017 (исх. от </text:span><text:span text:style-name="T16">10</text:span><text:span text:style-name="T14">.</text:span><text:span text:style-name="T16">01</text:span><text:span text:style-name="T14">.2017 № 18/</text:span><text:span text:style-name="T16">259</text:span><text:span text:style-name="T14">/17)</text:span><text:span text:style-name="T12">, срок проведения административного расследования продлен до 03.03.2017 на основании </text:span><text:span text:style-name="T20">определения о продлении срока проведения административного расследования по делу об административном правонарушении № 4-14.9-1428/00-18-16 (исх. от 03.02.2017 № АД/7048/17).</text:span></text:p>
      <text:p text:style-name="P28"><text:span text:style-name="T12">В связи с отсутствием документов, подтверждающих получение </text:span><text:span text:style-name="T19">&lt;...&gt;</text:span><text:span text:style-name="T12"> определения </text:span><text:span text:style-name="T14">о возбуждении дела об административном правонарушении № </text:span><text:span text:style-name="T15">4-14.</text:span><text:span text:style-name="T17">9</text:span><text:span text:style-name="T15">-1428/00-18-16</text:span><text:span text:style-name="T14"> и проведении административного расследования от </text:span><text:span text:style-name="T16">1</text:span><text:span text:style-name="T18">0</text:span><text:span text:style-name="T14">.</text:span><text:span text:style-name="T16">01</text:span><text:span text:style-name="T14">.2017 (исх. от </text:span><text:span text:style-name="T16">10</text:span><text:span text:style-name="T14">.</text:span><text:span text:style-name="T16">01</text:span><text:span text:style-name="T14">.2017 № 18/</text:span><text:span text:style-name="T16">259</text:span><text:span text:style-name="T14">/17),</text:span><text:span text:style-name="T22"> определения о продлении срока проведения административного расследования по делу об административном правонарушении № 4-14.9-1428/00-18-16 (исх. от 03.02.2017 № АД/7048/17)</text:span><text:span text:style-name="T12">, срок проведения административного расследования продлен до 31.03.2017 на основании </text:span><text:span text:style-name="T21">определения о продлении срока проведения административного расследования по делу об административном правонарушении № 4-14.9-1428/00-18-16 (исх. от 03.03.2017 № </text:span><text:span text:style-name="T23">РП/13875/17</text:span><text:span text:style-name="T21">).</text:span></text:p>
      <text:p text:style-name="P28"><text:span text:style-name="T12">В связи с отсутствием документов, подтверждающих получение </text:span><text:span text:style-name="T19">&lt;...&gt; </text:span><text:span text:style-name="T12"><text:s/>определения </text:span><text:span text:style-name="T14">о возбуждении дела об административном правонарушении № </text:span><text:span text:style-name="T15">4-14.</text:span><text:span text:style-name="T17">9</text:span><text:span text:style-name="T15">-</text:span><text:soft-page-break/><text:span text:style-name="T15">1428/00-18-16</text:span><text:span text:style-name="T14"> и проведении административного расследования от </text:span><text:span text:style-name="T16">1</text:span><text:span text:style-name="T18">0</text:span><text:span text:style-name="T14">.</text:span><text:span text:style-name="T16">01</text:span><text:span text:style-name="T14">.2017 (исх. от </text:span><text:span text:style-name="T16">10</text:span><text:span text:style-name="T14">.</text:span><text:span text:style-name="T16">01</text:span><text:span text:style-name="T14">.2017 № 18/</text:span><text:span text:style-name="T16">259</text:span><text:span text:style-name="T14">/17),</text:span><text:span text:style-name="T22"> определения о продлении срока проведения административного расследования по делу об административном правонарушении № 4-14.9-1428/00-18-16 (исх. от 03.02.2017 № АД/7048/17)</text:span><text:span text:style-name="T12">, </text:span><text:span text:style-name="T21">определения о продлении срока проведения административного расследования по делу об административном правонарушении № 4-14.9-1428/00-18-16 (исх. от 03.03.2017 № РП/13875/17), </text:span><text:span text:style-name="T12">руководствуясь частями 5 и 5.1 статьи 28.7 КоАП,</text:span></text:p>
      <text:p text:style-name="P27"/>
      <text:p text:style-name="P7">О П Р Е Д Е Л И Л:</text:p>
      <text:p text:style-name="P8"> </text:p>
      <text:p text:style-name="P8"><text:tab/>1. Продлить срок проведения административного расследования по делу об административном правонарушении  <text:span text:style-name="T8">№ </text:span><text:span text:style-name="T6">4-14.</text:span><text:span text:style-name="T9">9</text:span><text:span text:style-name="T6">-1428/00-18-16</text:span><text:span text:style-name="T24"> </text:span>в отношении <text:span text:style-name="T28">&lt;...&gt; </text:span>до<text:span text:style-name="T33"> 28.04.2017. </text:span></text:p>
      <text:p text:style-name="P8"><text:tab/>2. <text:s/><text:span text:style-name="T28">&lt;...&gt;</text:span><text:span text:style-name="T34"> </text:span><text:s/>явиться 28<text:span text:style-name="T27"> апреля</text:span><text:span text:style-name="T33"> 2017 г. в <text:s/>«</text:span><text:span text:style-name="T29">14</text:span><text:span text:style-name="T33">» час. «</text:span><text:span text:style-name="T29">00</text:span><text:span text:style-name="T33">» мин. по адресу: 125993, г. Москва,  ул. Садовая-Кудринская, д. 11, этаж 3, <text:s text:c="6"/>каб. № 314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  административном производстве по делу № <text:span text:style-name="T6">4-14.</text:span><text:span text:style-name="T9">9</text:span><text:span text:style-name="T6">-1428/00-18-16</text:span> со всеми правами, предусмотренными статьей 25.5 КоАП.</text:p>
      <text:p text:style-name="P8"><text:tab/>Неявка в указанный срок будет расценена как отказ от подписания протокола.</text:p>
      <text:p text:style-name="P8"><text:tab/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 </text:p>
      <text:p text:style-name="P8"/>
      <text:p text:style-name="P8"/>
      <text:p text:style-name="P9">Р.А. Петросян</text:p>
      <text:p text:style-name="P9"/>
      <text:p text:style-name="P9"/>
      <text:p text:style-name="P9"/>
      <text:p text:style-name="P3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3FD0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E3FD0F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33470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E3FD0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02:52.39</meta:creation-date>
    <meta:generator>OpenOffice.org/3.4.1$Win32 OpenOffice.org_project/341m1$Build-9593</meta:generator>
    <dc:date>2017-04-05T17:00:11.90</dc:date>
    <meta:document-statistic meta:table-count="0" meta:image-count="2" meta:object-count="0" meta:page-count="4" meta:paragraph-count="36" meta:word-count="1151" meta:character-count="9999"/>
    <meta:user-defined meta:name="Поле 1"/>
    <meta:user-defined meta:name="Поле 2"/>
    <meta:user-defined meta:name="Поле 3"/>
    <meta:user-defined meta:name="Поле 4"/>
  </office:meta>
</office:document-meta>
</file>