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8EC4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10.007cm" fo:margin-right="0cm" fo:margin-top="0cm" fo:margin-bottom="0cm" fo:line-height="100%" fo:text-indent="0cm" style:auto-text-indent="false"/>
      <style:text-properties style:font-name="serif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paragraph-properties fo:margin-left="10.007cm" fo:margin-right="0cm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10.007cm" fo:margin-right="0cm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background-color="#ffffff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32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Standard">
      <style:paragraph-properties fo:margin-left="10.007cm" fo:margin-right="0cm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" style:family="text">
      <style:text-properties style:use-window-font-color="true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2" style:family="text">
      <style:text-properties style:use-window-font-color="true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style:use-window-font-color="true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4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5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style:use-window-font-color="true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8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0" style:family="text">
      <style:text-properties style:use-window-font-color="true" style:font-name="Times New Roman" fo:font-size="14pt" fo:language="en" fo:country="US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style:use-window-font-color="true" style:font-name="Times New Roman" fo:font-size="14pt" fo:language="en" fo:country="US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2" style:family="text">
      <style:text-properties style:use-window-font-color="true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3" style:family="text"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4" style:family="text">
      <style:text-properties style:use-window-font-color="true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5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6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7" style:family="text">
      <style:text-properties style:use-window-font-color="true" fo:language="ru" fo:country="RU" fo:font-weight="normal" style:font-name-asian="Times New Roman2" style:language-asian="ru" style:country-asian="RU" style:font-weight-asian="normal" style:font-name-complex="Times New Roman2" style:font-weight-complex="bold"/>
    </style:style>
    <style:style style:name="T18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9" style:family="text">
      <style:text-properties style:use-window-font-color="true" style:font-name-asian="Times New Roman2" style:language-asian="ru" style:country-asian="RU" style:font-name-complex="Times New Roman2" style:font-weight-complex="bold"/>
    </style:style>
    <style:style style:name="T20" style:family="text">
      <style:text-properties style:use-window-font-color="true" style:font-name="serif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use-window-font-color="true" style:font-name="Times New Roman1" fo:font-size="14pt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5" style:family="text">
      <style:text-properties style:use-window-font-color="true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6" style:family="text">
      <style:text-properties fo:background-color="#ffffff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transparent"/>
    </style:style>
    <style:style style:name="T29" style:family="text">
      <style:text-properties fo:language="ru" fo:country="RU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language="en" fo:country="US" style:font-name-asian="Times New Roman3" style:font-name-complex="Times New Roman3"/>
    </style:style>
    <style:style style:name="T3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4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2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4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45" style:family="text">
      <style:text-properties style:font-name-asian="Times New Roman3" style:font-name-complex="Times New Roman3"/>
    </style:style>
    <style:style style:name="T46" style:family="text">
      <style:text-properties fo:font-variant="normal" fo:text-transform="none" style:font-name="Times New Roman1" style:text-blinking="false"/>
    </style:style>
    <style:style style:name="T47" style:family="text">
      <style:text-properties fo:font-variant="normal" fo:text-transform="none" style:text-blinking="false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name-complex="Calibri" style:font-size-complex="14pt" style:font-style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weight="normal"/>
    </style:style>
    <style:style style:name="T5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1f8a87-e943-4e55-95e0-edab86a0704c" text:name="BossProviderVariable"/>
      </text:user-field-decls>
      <text:p text:style-name="P32"/>
      <text:p text:style-name="P5">О П Р Е Д Е Л Е Н И Е</text:p>
      <text:p text:style-name="P5">о продлении срока проведения административного расследования по делу</text:p>
      <text:p text:style-name="P16"><text:span text:style-name="T26">об административном правонарушении</text:span> <text:span text:style-name="T27">№ </text:span><text:span text:style-name="T28">4-14.</text:span><text:span text:style-name="T31">9</text:span><text:span text:style-name="T28">-</text:span><text:span text:style-name="T31">1799</text:span><text:span text:style-name="T28">/00-18-16</text:span> </text:p>
      <text:p text:style-name="P13"><text:s/></text:p>
      <text:p text:style-name="P13"/>
      <text:p text:style-name="P12"><text:span text:style-name="T27">31</text:span> марта<text:span text:style-name="T27"> </text:span>2017 г.<text:tab/><text:tab/><text:tab/><text:tab/><text:tab/><text:tab/><text:tab/> <text:s text:c="7"/><text:tab/><text:tab/> <text:s text:c="16"/>г. Москва</text:p>
      <text:p text:style-name="P14"/>
      <text:p text:style-name="P25">Я, заместитель руководителя Федеральной антимонопольной службы <text:s text:c="10"/><text:span text:style-name="T29">Р.А. Петросян</text:span>, рассмотрев материалы дела об административном правонарушении <text:s text:c="4"/><text:span text:style-name="T27">№ 4-14.</text:span><text:span text:style-name="T30">9</text:span><text:span text:style-name="T27">-</text:span><text:span text:style-name="T30">1799</text:span><text:span text:style-name="T27">/00-18-16</text:span><text:span text:style-name="T30">,</text:span> возбужденного в отношении <text:span text:style-name="T30">&lt;...&gt;</text:span> определением о возбуждении дела об административном правонарушении <text:s/>№ <text:span text:style-name="T27">4-14.</text:span><text:span text:style-name="T30">9</text:span><text:span text:style-name="T27">-</text:span><text:span text:style-name="T30">1799</text:span><text:span text:style-name="T27">/00-18-16</text:span> и проведении административного расследования от <text:span text:style-name="T27">1</text:span><text:span text:style-name="T30">0</text:span>.<text:span text:style-name="T27">01</text:span>.2017 (исх. от <text:span text:style-name="T27">10</text:span>.<text:span text:style-name="T27">01</text:span>.2017 № 18/<text:span text:style-name="T27">288</text:span>/17), а также определение о продлении срока проведения административного расследования по делу об административном правонарушении <text:s/><text:span text:style-name="T27">№ 4-14.</text:span><text:span text:style-name="T30">9</text:span><text:span text:style-name="T27">-</text:span><text:span text:style-name="T30">1799</text:span><text:span text:style-name="T27">/00-18-16 (исх. от 03.02.2017 № </text:span><text:span text:style-name="T44">АД/7047/17</text:span><text:span text:style-name="T27">)</text:span>,</text:p>
      <text:p text:style-name="P18"/>
      <text:p text:style-name="P15">УСТАНОВИЛ:</text:p>
      <text:p text:style-name="P17"/>
      <text:p text:style-name="P30"><text:span text:style-name="T33">Комиссия Федеральной антимонопольной службы по рассмотрению дела о </text:span><text:span text:style-name="T33">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span></text:p>
      <text:p text:style-name="P29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41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42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43">медико-экономической экспертизы и/или экспертизы качества медицинской помощи</text:span>.</text:p>
      <text:p text:style-name="P23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<text:soft-page-break/>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, а также установления порядка оплаты медицинским организациям выставленных счетов за оказания медицинской помощи. </text:p>
      <text:p text:style-name="P22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 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22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<text:span text:style-name="T46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</text:span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22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22">В соответствии с пунктом 14 Положения о деятельности комиссии по разработке территориальной программы обязательного медицинского страхования, <text:soft-page-break/>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22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за принятие решения об <text:span text:style-name="T45">установлении порядка оплаты медицинским организациям выставленных счетов за оказани</text:span><text:span text:style-name="T32">е</text:span><text:span text:style-name="T45"> медицинской помощи</text:span>, которые были признаны Комиссией ФАС России нарушающими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 </text:p>
      <text:p text:style-name="P22"><text:span text:style-name="T46">В </text:span><text:span text:style-name="T47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 соответствии с Протоколом № 15 заседания Комиссии Санкт-Петербурга от 30.12.2014 <text:span text:style-name="T30">&lt;...&gt; </text:span>являлась членом Комиссии Санкт-Петербурга, а также 30.12.2014 участвовала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p>
      <text:p text:style-name="P24"><text:span text:style-name="T34">В ходе административного расследования в ФАС России поступило письмо председателя Комиссии Санкт-Петербурга </text:span><text:span text:style-name="T38">&lt;...&gt;</text:span><text:span text:style-name="T34"> от 22.12.2016 № 01/17-2352/16-11-1 (вх. № <text:s/>2232/17 от 11.01.2017), согласно которому </text:span><text:span text:style-name="Strong_20_Emphasis"><text:span text:style-name="T34">при голосовании </text:span></text:span><text:span text:style-name="Основной_20_шрифт_20_абзаца"><text:span text:style-name="T35">за принятие решения по вопросу № 2 повестки дня заседания Комиссии Санкт-Петербурга 30.12.2014 «Об установлении объе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»</text:span></text:span><text:span text:style-name="T34"> </text:span><text:span text:style-name="T38">&lt;...&gt;</text:span><text:span text:style-name="Strong_20_Emphasis"><text:span text:style-name="T34"> воздержалась</text:span></text:span><text:span text:style-name="Основной_20_шрифт_20_абзаца"><text:span text:style-name="T35">.</text:span></text:span></text:p>
      <text:p text:style-name="P24"><text:span text:style-name="Основной_20_шрифт_20_абзаца"><text:span text:style-name="T35">Указанное также подтверждается письменными пояснениями </text:span></text:span><text:span text:style-name="Основной_20_шрифт_20_абзаца"><text:span text:style-name="T39">&lt;...&gt;</text:span></text:span><text:span text:style-name="Основной_20_шрифт_20_абзаца"><text:span text:style-name="T35"> от б/д № б/н по делу об административном правонарушении № 4-14.9-1799/00-18-16 (вх. № 30133-ЭП/17 от 01.03.2017), поступившими в ФАС России в ответ на определение </text:span></text:span><text:span text:style-name="Основной_20_шрифт_20_абзаца"><text:span text:style-name="T36">о продлении срока проведения административного расследования по делу об административном правонарушении № 4-14.9-1799/00-18-16 от 03.02.2017 (исх. от 03.02.2017 № АД/7047/17)</text:span></text:span><text:span text:style-name="Основной_20_шрифт_20_абзаца"><text:span text:style-name="T35"> (далее – пояснения </text:span></text:span><text:span text:style-name="Основной_20_шрифт_20_абзаца"><text:span text:style-name="T39">&lt;...&gt;</text:span></text:span><text:span text:style-name="Основной_20_шрифт_20_абзаца"><text:span text:style-name="T35">).</text:span></text:span></text:p>
      <text:p text:style-name="P24"><text:soft-page-break/><text:span text:style-name="Основной_20_шрифт_20_абзаца"><text:span text:style-name="T35">Таким образом, участие </text:span></text:span><text:span text:style-name="Основной_20_шрифт_20_абзаца"><text:span text:style-name="T39">&lt;...&gt;</text:span></text:span><text:span text:style-name="Основной_20_шрифт_20_абзаца"><text:span text:style-name="T35"> в заседании Комиссии Санкт-Петербурга 30.12.2014 и её участие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административной ответственности не влечет.</text:span></text:span></text:p>
      <text:p text:style-name="P24"><text:span text:style-name="T51">В </text:span><text:span text:style-name="T53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</text:span><text:span text:style-name="T34"> в соответствии с </text:span><text:span text:style-name="T51">Протоколом № 1 заседания Комиссии Санкт-Петербурга от 30.01.2015 </text:span><text:span text:style-name="T52">&lt;...&gt;</text:span><text:span text:style-name="T53"> являлась членом Комиссии Санкт-Петербурга, а также 30.01.2015 участвовала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55">медико-экономической экспертизы и/или экспертизы качества медицинской помощи</text:span><text:span text:style-name="T53">.</text:span></text:p>
      <text:p text:style-name="P24"><text:span text:style-name="Основной_20_шрифт_20_абзаца"><text:span text:style-name="T21">П</text:span></text:span><text:span text:style-name="Основной_20_шрифт_20_абзаца"><text:span text:style-name="T35">ояснения </text:span></text:span><text:span text:style-name="Основной_20_шрифт_20_абзаца"><text:span text:style-name="T39">&lt;...&gt; </text:span></text:span><text:span text:style-name="Основной_20_шрифт_20_абзаца"><text:span text:style-name="T21">подтверждают участие </text:span></text:span><text:span text:style-name="Основной_20_шрифт_20_абзаца"><text:span text:style-name="T23">&lt;...&gt;</text:span></text:span><text:span text:style-name="Основной_20_шрифт_20_абзаца"><text:span text:style-name="T21"> в заседании Комиссии Санкт-Петербурга 30.01.2015 и её персональное голосование за принятие решения об оплате выставленных ЗАО «КардиоКлиника» счетов за оказание медицинской помощи в экстренной форме после проведения медико-экономической экспертизы и/или экспертизы качества медицинской помощи, то есть голосование за принятие решения по вопросу № 6 повестки дня заседания Комиссии Санкт-Петербурга 30.01.2015 «Об установлении тарифов отдельных медицинских организаций, в том числе для медицинских организаций с 01.01.2015 включенных в Реестр медицинских организаций, осуществляющих деятельность в системе ОМС в 2015 году» путем голосования «за».</text:span></text:span></text:p>
      <text:p text:style-name="P24"><text:span text:style-name="T21">В соответствии с частью 1 статьи 14.9 КоАП действия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3 статьи 14.32 КоАП, </text:span><text:span text:style-name="T37">–</text:span><text:span text:style-name="T21"> влекут наложение административного штрафа на должностных лиц в размере от пятнадцати тысяч до пятидесяти тысяч рублей.</text:span></text:p>
      <text:p text:style-name="P24"><text:soft-page-break/><text:span text:style-name="T48">Таким образом, </text:span><text:span text:style-name="T50">&lt;...&gt;</text:span><text:span text:style-name="Strong_20_Emphasis"><text:span text:style-name="T48"> при голосовании </text:span></text:span><text:span text:style-name="Основной_20_шрифт_20_абзаца"><text:span text:style-name="T48">30.01.2015 за принятие решения по вопросу № 6 повестки дня заседания Комиссии Санкт-Петербурга 30.01.2015 «Об установлении тарифов отдельных медицинских организаций, в том числе для медицинских организаций с 01.01.2015 включенных в Реестр медицинских организаций, осуществляющих деятельность в системе ОМС в 2015 году» </text:span></text:span><text:span text:style-name="T48">совершила административное правонарушение, предусмотренное частью 1 статьи 14.9 КоАП.</text:span></text:p>
      <text:p text:style-name="P28"><text:span text:style-name="T14">На этом основании заместителем начальника Управления контроля социальной сферы и торговли ФАС России М.А. Дегтярёвым вынесено определение </text:span><text:span text:style-name="T3">о возбуждении дела об административном правонарушении № </text:span><text:span text:style-name="T6">4-14.</text:span><text:span text:style-name="T10">9</text:span><text:span text:style-name="T6">-</text:span><text:span text:style-name="T10">1799</text:span><text:span text:style-name="T6">/00-18-16</text:span><text:span text:style-name="T3"> и проведении административного расследования от </text:span><text:span text:style-name="T7">1</text:span><text:span text:style-name="T11">0</text:span><text:span text:style-name="T3">.</text:span><text:span text:style-name="T7">01</text:span><text:span text:style-name="T3">.2017 (исх. от </text:span><text:span text:style-name="T7">10</text:span><text:span text:style-name="T3">.</text:span><text:span text:style-name="T7">01</text:span><text:span text:style-name="T3">.2017 <text:s text:c="3"/>№ 18/</text:span><text:span text:style-name="T7">288</text:span><text:span text:style-name="T3">/17)</text:span><text:span text:style-name="T14">.</text:span></text:p>
      <text:p text:style-name="P24"><text:span text:style-name="T13">В связи с отсутствием документов, подтверждающих получение </text:span><text:span text:style-name="T12">&lt;...&gt;</text:span><text:span text:style-name="T13"> определения </text:span><text:span text:style-name="T1">о возбуждении дела об административном правонарушении № </text:span><text:span text:style-name="T5">4-14.</text:span><text:span text:style-name="T8">9</text:span><text:span text:style-name="T5">-</text:span><text:span text:style-name="T8">1799</text:span><text:span text:style-name="T5">/00-18-16</text:span><text:span text:style-name="T1"> и проведении административного расследования от </text:span><text:span text:style-name="T4">1</text:span><text:span text:style-name="T9">0</text:span><text:span text:style-name="T1">.</text:span><text:span text:style-name="T4">01</text:span><text:span text:style-name="T1">.2017 (исх. от </text:span><text:span text:style-name="T4">10</text:span><text:span text:style-name="T1">.</text:span><text:span text:style-name="T4">01</text:span><text:span text:style-name="T1">.2017 № 18/</text:span><text:span text:style-name="T4">288</text:span><text:span text:style-name="T1">/17)</text:span><text:span text:style-name="T13">, срок проведения административного расследования продлен до 03.03.2017 на основании </text:span><text:span text:style-name="T25">определения о продлении срока проведения административного расследо</text:span><text:span text:style-name="T24">вания по делу об административном правонарушении № 4-14.9-1428/00-18-16 </text:span><text:span text:style-name="T4">(исх. от 03.02.2017 <text:s text:c="13"/>№ </text:span><text:span text:style-name="T22">АД/7047/17</text:span><text:span text:style-name="T4">)</text:span><text:span text:style-name="T24">.</text:span></text:p>
      <text:p text:style-name="P27">Заместителем начальника Управления контроля социальной сферы и торговли Дегтярёвым М.А. 03.03.2017 составлен протокол № 4-14.9-1799/00-18-16 об административном правонарушении (исх. от 03.03.2017 № 18/13449/17).</text:p>
      <text:p text:style-name="P27">В связи с отсутствием надлежащего уведомления <text:span text:style-name="T30">&lt;...&gt;</text:span> о времени и месте составления протокола определением о возвращении протокола об административном правонарушении № 4-14.9-1799/00-18-16 от 21.03.2017 (исх. от 21.03.2017 № АК/17765/17) протокол № 4-14.9-1799/00-18-16 об административном правонарушении от 03.03.2017 (исх. от 03.03.2017 № 18/13449/17) и другие материалы возвращены заместителю начальника Управления контроля социальной сферы и торговли ФАС России Дегтярёву М.А. для устранения недостатков.</text:p>
      <text:p text:style-name="P26">Телеграммой ФАС России от 24.03.2017 № АК/19106/17 <text:span text:style-name="T30">&lt;...&gt;</text:span> направлено уведомление о назначении времени и места составления протокола об административном правонарушении по делу № 4-14.9-1799/00-18-16.</text:p>
      <text:p text:style-name="P26">В связи с тем, что в соответствии с телеграммой Центрального телеграфа от 27.03.2017 телеграмма ФАС России от 24.03.2017 № АК/19106/17 <text:span text:style-name="T30">&lt;...&gt;</text:span> не доставлена и не вручена, руководствуясь частями 5 и 5.1 статьи 28.7 КоАП,</text:p>
      <text:p text:style-name="P31"/>
      <text:p text:style-name="P31"/>
      <text:p text:style-name="P6"/>
      <text:p text:style-name="P6"/>
      <text:p text:style-name="P6"/>
      <text:p text:style-name="P6"><text:soft-page-break/>О П Р Е Д Е Л И Л:</text:p>
      <text:p text:style-name="P7"> </text:p>
      <text:p text:style-name="P7"><text:tab/>1. Продлить срок проведения административного расследования по делу об административном правонарушении  <text:span text:style-name="T17">№ </text:span><text:span text:style-name="T16">4-14.</text:span><text:span text:style-name="T18">9</text:span><text:span text:style-name="T16">-</text:span><text:span text:style-name="T18">1799</text:span><text:span text:style-name="T16">/00-18-16</text:span><text:span text:style-name="T19"> </text:span>в отношении <text:span text:style-name="T30">&lt;...&gt;</text:span> до <text:span text:style-name="T27">28</text:span>.<text:span text:style-name="T27">04</text:span>.2017. </text:p>
      <text:p text:style-name="P7"><text:tab/>2. <text:span text:style-name="T30">&lt;...&gt; </text:span>явиться 28 апреля 2<text:span text:style-name="T57">017 г. в «</text:span><text:span text:style-name="T31">13</text:span><text:span text:style-name="T57">» час. «</text:span><text:span text:style-name="T31">00</text:span><text:span text:style-name="T57">» мин. по адресу: 123995, г. Москва,  ул. Садовая-Кудринская, д. 11, этаж 3, каб. № 314 для дачи объяснений по факту нарушения, а также</text:span> для подписания протокола об административном правонарушении либо направить защитника с надлежащим образом оформленными полномочиями на участие в  административном производстве по делу № <text:span text:style-name="T16">4-14.</text:span><text:span text:style-name="T18">9</text:span><text:span text:style-name="T16">-</text:span><text:span text:style-name="T18">1799</text:span><text:span text:style-name="T16">/00-18-16</text:span> со всеми правами, предусмотренными статьей 25.5 КоАП.</text:p>
      <text:p text:style-name="P7"><text:tab/>Неявка в указанный срок будет расценена как отказ от подписания протокола.</text:p>
      <text:p text:style-name="P7"><text:tab/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C8EC4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4cm" style:type="center"/>
          <style:tab-stop style:position="17.90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1C8EC4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5:29:21.40</meta:creation-date>
    <meta:generator>OpenOffice.org/3.4.1$Win32 OpenOffice.org_project/341m1$Build-9593</meta:generator>
    <dc:date>2017-04-05T18:03:27.17</dc:date>
    <meta:document-statistic meta:table-count="0" meta:image-count="1" meta:object-count="0" meta:page-count="6" meta:paragraph-count="39" meta:word-count="1675" meta:character-count="14253"/>
    <meta:user-defined meta:name="Поле 1"/>
    <meta:user-defined meta:name="Поле 2"/>
    <meta:user-defined meta:name="Поле 3"/>
    <meta:user-defined meta:name="Поле 4"/>
  </office:meta>
</office:document-meta>
</file>