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833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able_20_Contents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style="normal" style:text-underline-style="none" fo:background-color="#ffffff" style:font-style-asian="normal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a4a95-6661-455b-8a66-083419ee70e9" text:name="BossProviderVariable"/>
      </text:user-field-decls>
      <text:h text:style-name="P20" text:outline-level="1"><text:span text:style-name="T2">ОПРЕДЕЛЕНИЕ</text:span></text:h>
      <text:h text:style-name="P9" text:outline-level="1">о<text:span text:style-name="T6">б отказе в принятии к рассмотрению жалобы на постановление о наложении штрафа по делу об административном правонарушении</text:span></text:h>
      <text:h text:style-name="P9" text:outline-level="1"><text:span text:style-name="T6">№</text:span> 801-11839-15/8</text:h>
      <text:p text:style-name="P8"/>
      <text:p text:style-name="P4">«22» марта 2017 г. <text:s text:c="89"/>г. Москва</text:p>
      <text:p text:style-name="P4"/>
      <text:p text:style-name="P11">Я, заместитель руководителя Федеральной антимонопольной службы Пузыревский С. А., рассмотрев материалы жалобы <text:span text:style-name="T9">&lt;...&gt;</text:span> (далее — <text:span text:style-name="T9">&lt;...&gt;</text:span>) на постановление о наложении штрафа по делу об административном правонарушении № 801-11839-15/8 от 22.01.2016, вынесенное заместителем руководителя Самарского УФАС России Баженовым А.Р.,</text:p>
      <text:p text:style-name="P13"/>
      <text:p text:style-name="P6">УСТАНОВИЛ:</text:p>
      <text:p text:style-name="P14"/>
      <text:p text:style-name="P11"><text:span text:style-name="T2">В ФАС России 31.03.2016 поступила жалоба </text:span><text:span text:style-name="T4">&lt;...&gt;</text:span><text:span text:style-name="T7"> от 18.03.2016 № б/н </text:span><text:span text:style-name="T2">(вх. от 31.03.2016 № 42572/16) (далее — Жалоба) на</text:span><text:span text:style-name="T7"> постановление о наложении штрафа по делу об административном правонарушении № 801-11839-15/8 от 22.01.2016 (исх. от 22.01.2016 № 30адм-16/8) (далее — Постановление).</text:span></text:p>
      <text:p text:style-name="P11"><text:span text:style-name="T7">Согласно имеющимся материалам выявлено, что копия П</text:span><text:span text:style-name="T3">остановления, направленна по адресу: </text:span><text:span text:style-name="T5">&lt;...&gt;</text:span><text:span text:style-name="T3"> посредством почтовой связи с присвоением внутрироссийского почтового идентификатора № 44312394184049.</text:span></text:p>
      <text:p text:style-name="P11"><text:span text:style-name="T3">Отправление, с внутрироссийским почтовым идентификатором<text:line-break/>№ 44312394184049 получено адресатом </text:span><text:span text:style-name="T7">02.03.2016.</text:span></text:p>
      <text:p text:style-name="P15">Таким образом срок на обжалование Постановления, установленный частью 1 статьи 30.3 Кодекса Российской Федерации об административных правонарушениях (далее — КоАП) истек 14.03.2016.</text:p>
      <text:p text:style-name="P15">Жалоба на Постановление направлена в ФАС России 18.03.2016, т. е. — за пределами срока обжалования постановлений по делам об административных правонарушениях, установленного частью 1 статьи 30.3 КоАП.</text:p>
      <text:p text:style-name="P11"><text:span text:style-name="T8">Учитывая изложенное, а также р</text:span>уководствуясь статьей 30.3 КоАП,</text:p>
      <text:p text:style-name="P11"/>
      <text:p text:style-name="P6">ОПРЕДЕЛИЛ:</text:p>
      <text:p text:style-name="P10"/>
      <text:p text:style-name="P11">Отказать в принятии жалобы <text:span text:style-name="T9">&lt;...&gt;</text:span> на постановление о наложении штрафа по делу об административном правонарушении № <text:span text:style-name="T7">801-11839-15/8 от 22.01.2016</text:span> <text:soft-page-break/>к рассмотрению.</text:p>
      <text:p text:style-name="P11"/>
      <text:p text:style-name="P11"/>
      <text:p text:style-name="P11"/>
      <text:p text:style-name="P12">С.А. Пузыревский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833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923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F833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923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9234(3) </text:p></draw:text-box></draw:frame><draw:frame draw:style-name="Mfr2" draw:name="SpdBarcode" text:anchor-type="paragraph" svg:x="0cm" svg:width="3.6cm" svg:height="0.78cm" draw:z-index="4"><draw:image xlink:href="Pictures/10000201000000780000001A58F833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1:14:26.15</meta:creation-date>
    <meta:generator>OpenOffice.org/3.4.1$Win32 OpenOffice.org_project/341m1$Build-9593</meta:generator>
    <dc:date>2017-04-06T10:45:02.30</dc:date>
    <meta:print-date>2017-04-04T15:45:11.29</meta:print-date>
    <meta:document-statistic meta:table-count="0" meta:image-count="2" meta:object-count="0" meta:page-count="2" meta:paragraph-count="19" meta:word-count="222" meta:character-count="1845"/>
    <meta:user-defined meta:name="Поле 1"/>
    <meta:user-defined meta:name="Поле 2"/>
    <meta:user-defined meta:name="Поле 3"/>
    <meta:user-defined meta:name="Поле 4"/>
  </office:meta>
</office:document-meta>
</file>