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596D22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8.962cm" fo:margin-right="0cm" fo:text-indent="0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9.287cm" fo:margin-right="0cm" fo:margin-top="0cm" fo:margin-bottom="0cm" fo:text-indent="0.132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26cm" fo:margin-right="0cm" fo:text-indent="0.159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26cm" fo:margin-right="0cm" fo:margin-top="0cm" fo:margin-bottom="0cm" fo:text-indent="0.159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26cm" fo:margin-right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26cm" fo:margin-right="0cm" fo:margin-top="0cm" fo:margin-bottom="0cm" fo:text-indent="0.212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4d9a8c-4d6e-4477-9f64-0ed81177b5de" text:name="BossProviderVariable"/>
      </text:user-field-decls>
      <text:p text:style-name="P19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8"> </text:p>
      <text:p text:style-name="P9"/>
      <text:p text:style-name="P6"><text:span text:style-name="T1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2">23.03.2017</text:span><text:span text:style-name="T1"> № 20-4-40</text:span><text:span text:style-name="T2">40604</text:span><text:span text:style-name="T1">-с, и приняла решение о согласовании предельн</text:span><text:span text:style-name="T3">ой</text:span><text:span text:style-name="T1"> отпускной цены ЗАО «ФармФирма «Сотекс» (Россия), производства (все стадии) АО «Рафарма» (Россия) на следующий лекарственный препарат, включенный в перечень жизненно необходимых и важнейших лекарственных препаратов</text:span>:</text:p>
      <text:p text:style-name="P6"><text:span text:style-name="T1"><text:tab/>Бартизар</text:span> (МНН — Бортезомиб), лиофилизат для приготовления раствора для внутривенного и подкожного введения, 3.5 мг, флаконы (1) - пачки картонные, <text:s text:c="20"/>в размере 19 000,00 руб.</text:p>
      <text:p text:style-name="P7"/>
      <text:p text:style-name="P7"/>
      <text:p text:style-name="P7"/>
      <text:p text:style-name="P13">Р.А. Петросян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596D2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085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34565(2) </text:p></draw:text-box></draw:frame><draw:frame draw:style-name="Mfr2" draw:name="SpdBarcode" text:anchor-type="paragraph" svg:x="0cm" svg:width="3.6cm" svg:height="0.78cm" draw:z-index="1"><draw:image xlink:href="Pictures/10000201000000780000001A0596D22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8T10:21:39.70</meta:creation-date>
    <meta:generator>OpenOffice.org/3.4.1$Win32 OpenOffice.org_project/341m1$Build-9593</meta:generator>
    <meta:editing-duration>PT12M53S</meta:editing-duration>
    <meta:editing-cycles>8</meta:editing-cycles>
    <dc:date>2017-04-06T11:05:52.22</dc:date>
    <meta:document-statistic meta:table-count="0" meta:image-count="1" meta:object-count="0" meta:page-count="1" meta:paragraph-count="10" meta:word-count="129" meta:character-count="1134"/>
    <meta:user-defined meta:name="Поле 1"/>
    <meta:user-defined meta:name="Поле 2"/>
    <meta:user-defined meta:name="Поле 3"/>
    <meta:user-defined meta:name="Поле 4"/>
  </office:meta>
</office:document-meta>
</file>