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F082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f0dca0-c47c-4382-85f4-ad554735a6e3" text:name="BossProviderVariable"/>
      </text:user-field-decls>
      <text:p text:style-name="P14"><text:span text:style-name="T11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0</text:span><text:span text:style-name="T6">.03.2017</text:span><text:span text:style-name="T5"> № 20-4-</text:span><text:span text:style-name="T6">4039132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, </text:span><text:span text:style-name="T8">держателем или владельцем регистрационного удостоверения лекарственного препарата ЗАО «Патент-Фарм» (Россия)</text:span><text:span text:style-name="T5">, производства</text:span><text:span text:style-name="T9"> </text:span><text:span text:style-name="T5">(все стадии)</text:span><text:span text:style-name="T9"> ООО «Альтфарм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0"><text:tab/>Ибупрофен для детей (МНН — Ибупрофен), суппозитории ректальные, 60 мг, 5 шт. - упаковки ячейковые контурные (2) - пачки картонные, в размере <text:span text:style-name="T10">58,73</text:span> руб.</text:p>
      <text:p text:style-name="P7"><text:tab/></text:p>
      <text:p text:style-name="P7"/>
      <text:p text:style-name="P7"/>
      <text:p text:style-name="P8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F08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4156(1) </text:p></draw:text-box></draw:frame><draw:frame draw:style-name="Mfr2" draw:name="SpdBarcode" text:anchor-type="paragraph" svg:x="0cm" svg:width="3.6cm" svg:height="0.78cm" draw:z-index="1"><draw:image xlink:href="Pictures/10000201000000780000001A5CF08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1:20:00.18</meta:creation-date>
    <meta:generator>OpenOffice.org/3.4.1$Win32 OpenOffice.org_project/341m1$Build-9593</meta:generator>
    <meta:editing-duration>P0D</meta:editing-duration>
    <meta:editing-cycles>1</meta:editing-cycles>
    <dc:date>2017-04-06T11:07:06.61</dc:date>
    <meta:document-statistic meta:table-count="0" meta:image-count="1" meta:object-count="0" meta:page-count="1" meta:paragraph-count="10" meta:word-count="142" meta:character-count="1229"/>
    <meta:user-defined meta:name="Поле 1"/>
    <meta:user-defined meta:name="Поле 2"/>
    <meta:user-defined meta:name="Поле 3"/>
    <meta:user-defined meta:name="Поле 4"/>
  </office:meta>
</office:document-meta>
</file>