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2E2E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7aa2f2-0151-484e-944d-d3122dfd8187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6.03.2017 № 20-4-4037766-с, и приняла решение согласовать предельные отпускные цены ОАО<text:span text:style-name="T2"> «Биосинтез» (Россия)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p text:style-name="P4"><text:tab/>1. Тиолипон (МНН - Тиоктовая кислота), концентрат для приготовления раствора для внутривенного введения, 30 мг/мл, 10 мл ампулы темного стекла, 5 шт., упаковки ячейковые контурные (2) - пачки картонные, в размере 332,16 руб.</text:p>
      <text:p text:style-name="P4"><text:tab/>2. Димедрол (МНН - Дифенгидрамин), раствор для внутривенного и внутримышечного введения, 10 мг/мл, ампулы, 5 шт., упаковки ячейковые контурные (2) - пачки картонные, в размере 18,91 руб.</text:p>
      <text:p text:style-name="P4"><text:tab/>3. Аскорбиновая кислота (МНН - Аскорбиновая кислота), раствор для внутривенного и внутримышечного введения, 50 мг/мл, 2 мл, ампулы, 5 шт., упаковки ячейковые контурные (2) - пачки картонные, в размере 24,45 руб.</text:p>
      <text:p text:style-name="P4"><text:tab/>4. Аскорбиновая кислота (МНН - Аскорбиновая кислота), раствор для внутривенного и внутримышечного введения, 100 мг/мл, 2 мл, ампулы, 5 шт., упаковки ячейковые контурные (2) - пачки картонные, в размере 31,59 руб.</text:p>
      <text:p text:style-name="P4"><text:tab/>5. Пиридоксин (МНН - Пиридоксин), <text:s/>раствор для инъекций, 50 мг/мл, 1 мл - ампулы, 5 шт. / упаковки ячейковые контурные (2) - пачки картонные, в размере 24,73 руб.</text:p>
      <text:p text:style-name="P4"><text:tab/>6. Лидокаин (МНН - Лидокаин), раствор для инъекций, 20 мг/мл, 2 мл, ампулы, 5 шт. / упаковки ячейковые контурные (2) - пачки картонные, в размере 23,13 руб.</text:p>
      <text:p text:style-name="P4"><text:tab/>7. Калия хлорид (МНН - Калия хлорид), концентрат для приготовления раствора для инфузий, 40 мг/мл, 10 мл, ампулы, 5 шт., упаковки ячейковые контурные (2) - пачки картонные, в размере 38,88 руб.</text:p>
      <text:p text:style-name="P4"/>
      <text:p text:style-name="P4"/>
      <text:p text:style-name="P11"/>
      <text:p text:style-name="P11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2E2E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42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4252(1) </text:p></draw:text-box></draw:frame><draw:frame draw:style-name="Mfr2" draw:name="SpdBarcode" text:anchor-type="paragraph" svg:x="0cm" svg:width="3.6cm" svg:height="0.78cm" draw:z-index="1"><draw:image xlink:href="Pictures/10000201000000780000001A5A2E2E4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3M55S</meta:editing-duration>
    <meta:editing-cycles>28</meta:editing-cycles>
    <dc:date>2017-04-06T11:07:55.58</dc:date>
    <meta:document-statistic meta:table-count="0" meta:image-count="1" meta:object-count="0" meta:page-count="1" meta:paragraph-count="18" meta:word-count="313" meta:character-count="2298"/>
    <meta:user-defined meta:name="Поле 1"/>
    <meta:user-defined meta:name="Поле 2"/>
    <meta:user-defined meta:name="Поле 3"/>
    <meta:user-defined meta:name="Поле 4"/>
  </office:meta>
</office:document-meta>
</file>