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B4FB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71c749-ac2b-4077-aca8-cc06b714fbf7" text:name="BossProviderVariable"/>
      </text:user-field-decls>
      <text:p text:style-name="P16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27</text:span><text:span text:style-name="T6">.01.2017</text:span><text:span text:style-name="T5"> № 20-4-</text:span><text:span text:style-name="T6">4035861</text:span><text:span text:style-name="T5">-с, от 27.03.2017 № 20-4-4037369-доп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ОАО «Мосхимфармпрепараты» им. Н.А. Семашко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Парацетамол (МНН — Парацетамол), таблетки, 500 мг, 10 шт. - упаковки ячейковые контурные, в размере <text:span text:style-name="T9">2,62</text:span> руб.</text:p>
      <text:p text:style-name="P7"><text:tab/></text:p>
      <text:p text:style-name="P7"/>
      <text:p text:style-name="P7"/>
      <text:p text:style-name="P8">Р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B4FB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4253(1) </text:p></draw:text-box></draw:frame><draw:frame draw:style-name="Mfr2" draw:name="SpdBarcode" text:anchor-type="paragraph" svg:x="0cm" svg:width="3.6cm" svg:height="0.78cm" draw:z-index="1"><draw:image xlink:href="Pictures/10000201000000780000001AEAB4FB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2:41:39.13</meta:creation-date>
    <meta:generator>OpenOffice.org/3.4.1$Win32 OpenOffice.org_project/341m1$Build-9593</meta:generator>
    <meta:editing-duration>P0D</meta:editing-duration>
    <meta:editing-cycles>1</meta:editing-cycles>
    <dc:date>2017-04-06T11:14:10.85</dc:date>
    <meta:document-statistic meta:table-count="0" meta:image-count="1" meta:object-count="0" meta:page-count="1" meta:paragraph-count="10" meta:word-count="129" meta:character-count="1113"/>
    <meta:user-defined meta:name="Поле 1"/>
    <meta:user-defined meta:name="Поле 2"/>
    <meta:user-defined meta:name="Поле 3"/>
    <meta:user-defined meta:name="Поле 4"/>
  </office:meta>
</office:document-meta>
</file>