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EF27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1" style:family="paragraph" style:parent-style-name="Text_20_body"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language="en" fo:country="US"/>
    </style:style>
    <style:style style:name="T8" style:family="text">
      <style:text-properties fo:font-size="13.5pt" fo:language="en" fo:country="US" style:font-size-asian="13.5pt" style:font-size-complex="13.5pt"/>
    </style:style>
    <style:style style:name="T9" style:family="text">
      <style:text-properties fo:font-size="10pt" fo:language="ru" fo:country="RU"/>
    </style:style>
    <style:style style:name="T10" style:family="text">
      <style:text-properties fo:font-size="10pt"/>
    </style:style>
    <style:style style:name="T11" style:family="text">
      <style:text-properties fo:font-size="10pt"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font-size="13.5pt" style:font-size-asian="13.5pt" style:font-size-complex="13.5pt"/>
    </style:style>
    <style:style style:name="T17" style:family="text">
      <style:text-properties fo:color="#000000" style:font-name="Times New Roman1" fo:language="en" fo:country="US"/>
    </style:style>
    <style:style style:name="T18" style:family="text">
      <style:text-properties fo:color="#000000" style:font-name="serif"/>
    </style:style>
    <style:style style:name="T19" style:family="text">
      <style:text-properties fo:font-size="13.5pt" style:font-size-asian="13.5pt" style:font-size-complex="13.5pt"/>
    </style:style>
    <style:style style:name="T20" style:family="text">
      <style:text-properties fo:font-size="13.5pt" fo:language="en" fo:country="US" style:font-size-asian="13.5pt" style:font-size-complex="13.5pt"/>
    </style:style>
    <style:style style:name="T21" style:family="text">
      <style:text-properties fo:language="en" fo:country="US"/>
    </style:style>
    <style:style style:name="T22" style:family="text">
      <style:text-properties fo:font-size="10pt"/>
    </style:style>
    <style:style style:name="T23" style:family="text">
      <style:text-properties fo:font-size="10pt" fo:language="en" fo:country="US"/>
    </style:style>
    <style:style style:name="T24" style:family="text">
      <style:text-properties fo:font-size="10pt" fo:language="ru" fo:country="RU"/>
    </style:style>
    <style:style style:name="T2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28421360" text:id="ct328421360">
          <text:deletion>
            <office:change-info>
              <dc:creator>&lt;анонимный&gt;</dc:creator>
              <dc:date>2017-04-06T11:1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27526224" text:id="ct327526224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27526328" text:id="ct32752632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6432" text:id="ct32752643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27526536" text:id="ct327526536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327526640" text:id="ct32752664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6744" text:id="ct32752674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27526848" text:id="ct32752684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27526952" text:id="ct32752695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7056" text:id="ct32752705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27527160" text:id="ct327527160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327527264" text:id="ct327527264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7472" text:id="ct32752747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27527368" text:id="ct32752736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27527576" text:id="ct327527576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327527680" text:id="ct32752768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7784" text:id="ct32752778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27527888" text:id="ct32752788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27527992" text:id="ct327527992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27528096" text:id="ct32752809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8200" text:id="ct327528200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27528304" text:id="ct32752830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27528408" text:id="ct32752840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8616" text:id="ct327528616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27528512" text:id="ct32752851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27528720" text:id="ct32752872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27528824" text:id="ct327528824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327528928" text:id="ct32752892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9032" text:id="ct327529032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27529136" text:id="ct327529136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27529344" text:id="ct327529344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4">,</text:span></text:p>
          </text:deletion>
        </text:changed-region>
        <text:changed-region xml:id="ct327529240" text:id="ct327529240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327529448" text:id="ct32752944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9552" text:id="ct32752955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27529656" text:id="ct327529656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327529760" text:id="ct32752976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29864" text:id="ct32752986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27529968" text:id="ct327529968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327530072" text:id="ct32753007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30176" text:id="ct327530176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27530280" text:id="ct327530280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327530384" text:id="ct32753038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27530488" text:id="ct327530488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27530592" text:id="ct32753059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30904" text:id="ct32753090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327530800" text:id="ct327530800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327530696" text:id="ct327530696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327531008" text:id="ct32753100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31112" text:id="ct32753111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327531216" text:id="ct327531216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327531320" text:id="ct32753132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31424" text:id="ct32753142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327531528" text:id="ct327531528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327531632" text:id="ct32753163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31736" text:id="ct327531736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327531840" text:id="ct32753184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31944" text:id="ct32753194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27532048" text:id="ct327532048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327532152" text:id="ct32753215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532256" text:id="ct327532256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27532360" text:id="ct327532360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327532464" text:id="ct327532464">
          <text:insertion>
            <office:change-info>
              <dc:creator>&lt;анонимный&gt;</dc:creator>
              <dc:date>2017-04-03T10:44:00</dc:date>
            </office:change-info>
          </text:insertion>
        </text:changed-region>
        <text:changed-region xml:id="ct327532568" text:id="ct327532568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327532672" text:id="ct32753267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677864" text:id="ct327677864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27532776" text:id="ct32753277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327677968" text:id="ct327677968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27678072" text:id="ct327678072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327678176" text:id="ct32767817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327678280" text:id="ct327678280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327678384" text:id="ct327678384">
          <text:insertion>
            <office:change-info>
              <dc:creator>&lt;анонимный&gt;</dc:creator>
              <dc:date>2017-04-03T10:46:00</dc:date>
            </office:change-info>
          </text:insertion>
        </text:changed-region>
        <text:changed-region xml:id="ct327678488" text:id="ct327678488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327678592" text:id="ct32767859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27678696" text:id="ct327678696">
          <text:insertion>
            <office:change-info>
              <dc:creator>&lt;анонимный&gt;</dc:creator>
              <dc:date>2017-04-03T10:47:00</dc:date>
            </office:change-info>
          </text:insertion>
        </text:changed-region>
        <text:changed-region xml:id="ct327678800" text:id="ct32767880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27678904" text:id="ct327678904">
          <text:insertion>
            <office:change-info>
              <dc:creator>&lt;анонимный&gt;</dc:creator>
              <dc:date>2017-04-03T10:47:00</dc:date>
            </office:change-info>
          </text:insertion>
        </text:changed-region>
        <text:changed-region xml:id="ct327679008" text:id="ct32767900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27679632" text:id="ct327679632">
          <text:deletion>
            <office:change-info>
              <dc:creator>&lt;анонимный&gt;</dc:creator>
              <dc:date>2016-10-12T12:01:00</dc:date>
            </office:change-info>
            <text:p text:style-name="P9"><text:span text:style-name="T7">А.Б. Кашеваров</text:span></text:p>
          </text:deletion>
        </text:changed-region>
        <text:changed-region xml:id="ct327679528" text:id="ct327679528">
          <text:deletion>
            <office:change-info>
              <dc:creator>&lt;анонимный&gt;</dc:creator>
              <dc:date>2017-03-30T13:34:00</dc:date>
            </office:change-info>
            <text:p text:style-name="P9"><text:span text:style-name="T8"/></text:p>
            <text:p text:style-name="P9"><text:span text:style-name="T7"/></text:p>
          </text:deletion>
        </text:changed-region>
        <text:changed-region xml:id="ct327679424" text:id="ct327679424">
          <text:deletion>
            <office:change-info>
              <dc:creator>&lt;анонимный&gt;</dc:creator>
              <dc:date>2017-02-01T16:22:00</dc:date>
            </office:change-info>
            <text:p text:style-name="P9"><text:span text:style-name="T7"><text:tab/></text:span></text:p>
          </text:deletion>
        </text:changed-region>
        <text:changed-region xml:id="ct327679320" text:id="ct327679320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8"/></text:p>
            <text:p text:style-name="P9"><text:span text:style-name="T8"/></text:p>
          </text:deletion>
        </text:changed-region>
        <text:changed-region xml:id="ct327679216" text:id="ct327679216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8"/></text:p>
            <text:p text:style-name="P9"><text:span text:style-name="T8"><text:tab/></text:span></text:p>
          </text:deletion>
        </text:changed-region>
        <text:changed-region xml:id="ct327679112" text:id="ct327679112">
          <text:deletion>
            <office:change-info>
              <dc:creator>&lt;анонимный&gt;</dc:creator>
              <dc:date>2017-03-30T13:15:00</dc:date>
            </office:change-info>
            <text:p text:style-name="P9"><text:span text:style-name="T8"/></text:p>
            <text:p text:style-name="P9"><text:span text:style-name="T8"/></text:p>
          </text:deletion>
        </text:changed-region>
        <text:changed-region xml:id="ct327679736" text:id="ct327679736">
          <text:insertion>
            <office:change-info>
              <dc:creator>&lt;анонимный&gt;</dc:creator>
              <dc:date>2017-04-03T10:39:00</dc:date>
            </office:change-info>
          </text:insertion>
        </text:changed-region>
        <text:changed-region xml:id="ct327526016" text:id="ct327526016">
          <text:deletion>
            <office:change-info>
              <dc:creator>&lt;анонимный&gt;</dc:creator>
              <dc:date>2017-04-06T11:16:00</dc:date>
            </office:change-info>
            <text:p text:style-name="P9"/>
            <text:p text:style-name="P10"><text:span text:style-name="T9"/></text:p>
          </text:deletion>
        </text:changed-region>
        <text:changed-region xml:id="ct327680152" text:id="ct327680152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9"/></text:p>
            <text:p text:style-name="P11"><text:span text:style-name="T10"/></text:p>
          </text:deletion>
        </text:changed-region>
        <text:changed-region xml:id="ct327680048" text:id="ct327680048">
          <text:deletion>
            <office:change-info>
              <dc:creator>&lt;анонимный&gt;</dc:creator>
              <dc:date>2017-04-06T11:16:00</dc:date>
            </office:change-info>
            <text:p text:style-name="P11"><text:span text:style-name="T10">Е.С. Лапшина, </text:span><text:span text:style-name="T11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3ba54-108e-4766-affe-6fd36166fb24" text:name="BossProviderVariable"/>
      </text:user-field-decls>
      <text:p text:style-name="P1"><text:change text:change-id="ct328421360"/><text:change text:change-id="ct327526224"/><text:change-start text:change-id="ct327526328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7"><text:span text:style-name="T1"><text:tab/>В соответствии с пунктом 8 и подпунктом «</text:span><text:change-end text:change-id="ct327526328"/><text:change text:change-id="ct327526432"/><text:change-start text:change-id="ct327526536"/><text:span text:style-name="T1">б</text:span><text:change-end text:change-id="ct327526536"/><text:change-start text:change-id="ct327526640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27526640"/><text:change text:change-id="ct327526744"/><text:change-start text:change-id="ct327526848"/><text:span text:style-name="T1"> </text:span><text:change-end text:change-id="ct327526848"/><text:change-start text:change-id="ct327526952"/><text:span text:style-name="T1">№ 865, Федеральная антимонопольная служба рассмотрела документы, представленные письм</text:span><text:change-end text:change-id="ct327526952"/><text:change text:change-id="ct327527056"/><text:change-start text:change-id="ct327527160"/><text:span text:style-name="T1">ом</text:span><text:change-end text:change-id="ct327527160"/><text:change-start text:change-id="ct327527264"/><text:span text:style-name="T1"> Минздрава России от </text:span><text:change-end text:change-id="ct327527264"/><text:change text:change-id="ct327527472"/><text:change text:change-id="ct327527368"/><text:change-start text:change-id="ct327527576"/><text:span text:style-name="T2">15</text:span><text:change-end text:change-id="ct327527576"/><text:change-start text:change-id="ct327527680"/><text:span text:style-name="T3">.</text:span><text:change-end text:change-id="ct327527680"/><text:change text:change-id="ct327527784"/><text:change-start text:change-id="ct327527888"/><text:span text:style-name="T3">0</text:span><text:change-end text:change-id="ct327527888"/><text:change-start text:change-id="ct327527992"/><text:span text:style-name="T3">3</text:span><text:change-end text:change-id="ct327527992"/><text:change-start text:change-id="ct327528096"/><text:span text:style-name="T3">.201</text:span><text:change-end text:change-id="ct327528096"/><text:change text:change-id="ct327528200"/><text:change-start text:change-id="ct327528304"/><text:span text:style-name="T3">7</text:span><text:change-end text:change-id="ct327528304"/><text:change-start text:change-id="ct327528408"/><text:span text:style-name="T4"> № 20-4-4</text:span><text:span text:style-name="T17">0</text:span><text:change-end text:change-id="ct327528408"/><text:change text:change-id="ct327528616"/><text:change text:change-id="ct327528512"/><text:change-start text:change-id="ct327528720"/><text:span text:style-name="T3">3</text:span><text:change-end text:change-id="ct327528720"/><text:change-start text:change-id="ct327528824"/><text:span text:style-name="T3">8670</text:span><text:change-end text:change-id="ct327528824"/><text:change-start text:change-id="ct327528928"/><text:span text:style-name="T4">-с</text:span><text:change-end text:change-id="ct327528928"/><text:change-start text:change-id="ct327529032"/><text:span text:style-name="T4">,</text:span><text:change-end text:change-id="ct327529032"/><text:change-start text:change-id="ct327529136"/><text:span text:style-name="T4"> </text:span><text:change-end text:change-id="ct327529136"/><text:change text:change-id="ct327529344"/><text:change text:change-id="ct327529240"/><text:change-start text:change-id="ct327529448"/><text:span text:style-name="T4">и приняла решение согласовать предельн</text:span><text:change-end text:change-id="ct327529448"/><text:change text:change-id="ct327529552"/><text:change-start text:change-id="ct327529656"/><text:span text:style-name="T4">ые</text:span><text:change-end text:change-id="ct327529656"/><text:change-start text:change-id="ct327529760"/><text:span text:style-name="T4"> отпускн</text:span><text:change-end text:change-id="ct327529760"/><text:change text:change-id="ct327529864"/><text:change-start text:change-id="ct327529968"/><text:span text:style-name="T4">ые</text:span><text:change-end text:change-id="ct327529968"/><text:change-start text:change-id="ct327530072"/><text:span text:style-name="T4"> це</text:span><text:change-end text:change-id="ct327530072"/><text:change-start text:change-id="ct327530176"/><text:span text:style-name="T4">ны, заявленные на перерегистрацию </text:span><text:change-end text:change-id="ct327530176"/><text:change text:change-id="ct327530280"/><text:change-start text:change-id="ct327530384"/><text:span text:style-name="T4">ОАО «Красфарма»</text:span><text:change-end text:change-id="ct327530384"/><text:change-start text:change-id="ct327530488"/><text:span text:style-name="T4"> </text:span><text:span text:style-name="T18">(Россия)</text:span><text:change-end text:change-id="ct327530488"/><text:change-start text:change-id="ct327530592"/><text:span text:style-name="T4">,</text:span><text:change-end text:change-id="ct327530592"/><text:change text:change-id="ct327530904"/><text:change text:change-id="ct327530800"/><text:change text:change-id="ct327530696"/><text:change-start text:change-id="ct327531008"/><text:span text:style-name="T4"> на следующи</text:span><text:change-end text:change-id="ct327531008"/><text:change text:change-id="ct327531112"/><text:change-start text:change-id="ct327531216"/><text:span text:style-name="T4">е</text:span><text:change-end text:change-id="ct327531216"/><text:change-start text:change-id="ct327531320"/><text:span text:style-name="T4"> лекарственны</text:span><text:change-end text:change-id="ct327531320"/><text:change text:change-id="ct327531424"/><text:change-start text:change-id="ct327531528"/><text:span text:style-name="T4">е</text:span><text:change-end text:change-id="ct327531528"/><text:change-start text:change-id="ct327531632"/><text:span text:style-name="T4"> препарат</text:span><text:change-end text:change-id="ct327531632"/><text:change-start text:change-id="ct327531736"/><text:span text:style-name="T4">ы</text:span><text:change-end text:change-id="ct327531736"/><text:change-start text:change-id="ct327531840"/><text:span text:style-name="T4">, включенн</text:span><text:span text:style-name="T3">ы</text:span><text:change-end text:change-id="ct327531840"/><text:change text:change-id="ct327531944"/><text:change-start text:change-id="ct327532048"/><text:span text:style-name="T3">е</text:span><text:change-end text:change-id="ct327532048"/><text:change-start text:change-id="ct327532152"/><text:span text:style-name="T4"> в перечень жизненно необходимых и важнейших лекарственных препаратов:</text:span></text:p>
      <text:p text:style-name="P8"><text:tab/><text:change-end text:change-id="ct327532152"/><text:change text:change-id="ct327532256"/><text:change-start text:change-id="ct327532360"/>1. Амоксициллин + Клавулановая кислота (МНН <text:change-end text:change-id="ct327532360"/><text:change-start text:change-id="ct327532464"/>—<text:change-end text:change-id="ct327532464"/><text:change-start text:change-id="ct327532568"/> Амоксициллин + Клавулановая кислота), порошок для приготовления раствора для внутривенного введения, 0,5 г+0,1 г - флаконы (1) - пачки картонные<text:change-end text:change-id="ct327532568"/><text:change-start text:change-id="ct327532672"/>, в размере<text:change-end text:change-id="ct327532672"/><text:change text:change-id="ct327677864"/><text:change text:change-id="ct327532776"/><text:change-start text:change-id="ct327677968"/> <text:change-end text:change-id="ct327677968"/><text:change-start text:change-id="ct327678072"/>29,47<text:change-end text:change-id="ct327678072"/><text:change-start text:change-id="ct327678176"/> руб.</text:p>
      <text:p text:style-name="P19"><text:tab/><text:change-end text:change-id="ct327678176"/><text:change-start text:change-id="ct327678280"/>2. Амоксициллин + Клавулановая кислота (МНН <text:change-end text:change-id="ct327678280"/><text:change-start text:change-id="ct327678384"/>—<text:change-end text:change-id="ct327678384"/><text:change-start text:change-id="ct327678488"/> Амоксициллин + Клавулановая кислота), порошок для приготовления раствора для внутривенного введения 0,5 г + 0,1 г, флаконы (10) - коробки картонные, в размере 279,34 руб.<text:change-end text:change-id="ct327678488"/><text:change-start text:change-id="ct327678592"/></text:p>
      <text:p text:style-name="P19"><text:tab/>3. Амоксициллин + Клавулановая кислота (МНН <text:change-end text:change-id="ct327678592"/><text:change-start text:change-id="ct327678696"/>—<text:change-end text:change-id="ct327678696"/><text:change-start text:change-id="ct327678800"/> Амоксициллин + Клавулановая кислота), порошок для приготовления раствора для внутривенного введения 1,0 г + 0,2 г - флаконы (1) - пачки картонные, в размере 59,19 руб.</text:p>
      <text:p text:style-name="P19"><text:tab/>4. Амоксициллин + Клавулановая кислота (МНН <text:change-end text:change-id="ct327678800"/><text:change-start text:change-id="ct327678904"/>—<text:change-end text:change-id="ct327678904"/><text:change-start text:change-id="ct327679008"/> Амоксициллин + Клавулановая кислота), порошок для приготовления раствора для внутривенного введения 1,0 г+0,2 г - флаконы (10) - коробки картонные, в размере 527,53 руб.</text:p>
      <text:p text:style-name="P19"/>
      <text:p text:style-name="P19"/>
      <text:p text:style-name="P19"/>
      <text:p text:style-name="P27"><text:change-end text:change-id="ct327679008"/><text:change text:change-id="ct327679632"/><text:change text:change-id="ct327679528"/><text:change text:change-id="ct327679424"/><text:change text:change-id="ct327679320"/><text:change text:change-id="ct327679216"/><text:change text:change-id="ct327679112"/><text:change-start text:change-id="ct327679736"/><text:span text:style-name="T25">Р.А. Петросян</text:span><text:change-end text:change-id="ct327679736"/><text:change text:change-id="ct327526016"/><text:change text:change-id="ct327680152"/><text:change text:change-id="ct3276800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EF27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27525496" text:id="ct327525496">
            <text:deletion>
              <office:change-info>
                <dc:creator>&lt;анонимный&gt;</dc:creator>
                <dc:date>2017-04-03T10:39:00</dc:date>
              </office:change-info>
              <text:p text:style-name="MP1">2</text:p>
            </text:deletion>
          </text:changed-region>
          <text:changed-region xml:id="ct327525600" text:id="ct327525600">
            <text:insertion>
              <office:change-info>
                <dc:creator>&lt;анонимный&gt;</dc:creator>
                <dc:date>2017-04-03T10:39:00</dc:date>
              </office:change-info>
            </text:insertion>
          </text:changed-region>
        </text:tracked-changes>
        <text:p text:style-name="MP1"><text:change text:change-id="ct327525496"/><text:change-start text:change-id="ct327525600"/><text:page-number text:select-page="current">2</text:page-number><text:change-end text:change-id="ct327525600"/></text:p>
      </style:header>
      <style:footer>
        <text:tracked-changes>
          <text:changed-region xml:id="ct327525704" text:id="ct327525704">
            <text:insertion>
              <office:change-info>
                <dc:creator>&lt;анонимный&gt;</dc:creator>
                <dc:date>2017-04-03T10:5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27525704"/>2017-34115(1) <text:change-end text:change-id="ct32752570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7525808" text:id="ct327525808">
            <text:insertion>
              <office:change-info>
                <dc:creator>&lt;анонимный&gt;</dc:creator>
                <dc:date>2017-04-03T10:5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27525808"/>2017-34115(1) <text:change-end text:change-id="ct327525808"/></text:p></draw:text-box></draw:frame><draw:frame draw:style-name="Mfr2" draw:name="SpdBarcode" text:anchor-type="paragraph" svg:x="0cm" svg:width="3.6cm" svg:height="0.78cm" draw:z-index="1"><draw:image xlink:href="Pictures/10000201000000780000001AEDEF27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53:40.03</meta:creation-date>
    <meta:generator>OpenOffice.org/3.4.1$Win32 OpenOffice.org_project/341m1$Build-9593</meta:generator>
    <meta:editing-duration>P0D</meta:editing-duration>
    <meta:editing-cycles>1</meta:editing-cycles>
    <dc:date>2017-04-06T11:16:06.97</dc:date>
    <meta:document-statistic meta:table-count="0" meta:image-count="1" meta:object-count="0" meta:page-count="1" meta:paragraph-count="45" meta:word-count="298" meta:character-count="2209"/>
    <meta:user-defined meta:name="Поле 1"/>
    <meta:user-defined meta:name="Поле 2"/>
    <meta:user-defined meta:name="Поле 3"/>
    <meta:user-defined meta:name="Поле 4"/>
  </office:meta>
</office:document-meta>
</file>