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189B9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8"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42b04c-7970-48ad-b327-53b98d7d26cf" text:name="BossProviderVariable"/>
      </text:user-field-decls>
      <text:p text:style-name="P17">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21.03.2017 № 20-4-4038156-с, и приняла решение об отказе в согласовании предельной отпускной цены Эспарма ГмбХ (Германия); пр., перв. уп., втор., уп., вып. к. - Линдофарм ГмбХ (Германия) на следующий лекарственный препарат, включенный в перечень жизненно необходимых и важнейших лекарственных препаратов:</text:p>
      <text:p text:style-name="P4"><text:tab/>Эспа-Нац (МНН — Ацетилцистеин), порошок для приготовления раствора для приема внутрь, 200 мг, 3 г, - пакетики (20) — пачки картонные, в размере <text:s/>135,59 руб.</text:p>
      <text:p text:style-name="P13"><text:tab/>Предельная отпускная цена на указанный лекарственный препарат не согласовывается по следующим основаниям.</text:p>
      <text:p text:style-name="P12"><text:span text:style-name="T2"><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зарегистрированной предельной отпускной цены производителя на референтный лекарственный препарат, что противоречит пункту 21 Методики</text:span><text:span text:style-name="T3"> расчета устанавливаемых производителями лекарственных </text:span><text:span text:style-name="T3">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2"> </text:span><text:span text:style-name="T3">утвержденной постановлением Правительства Российской Федерации от 15.09.2015 № 979 (далее — Методика).</text:span></text:p>
      <text:p text:style-name="P5"><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 </text:p>
      <text:p text:style-name="P13"><text:tab/></text:p>
      <text:p text:style-name="P13"/>
      <text:p text:style-name="P13"/>
      <text:p text:style-name="P14">Р.А. Петросян</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189B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7-348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34852(1) </text:p></draw:text-box></draw:frame><draw:frame draw:style-name="Mfr2" draw:name="SpdBarcode" text:anchor-type="paragraph" svg:x="0cm" svg:width="3.6cm" svg:height="0.78cm" draw:z-index="1"><draw:image xlink:href="Pictures/10000201000000780000001AF1189B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1:46:42.72</meta:creation-date>
    <meta:generator>OpenOffice.org/3.4.1$Win32 OpenOffice.org_project/341m1$Build-9593</meta:generator>
    <meta:editing-duration>P0D</meta:editing-duration>
    <meta:editing-cycles>1</meta:editing-cycles>
    <dc:date>2017-04-06T11:17:09.79</dc:date>
    <meta:document-statistic meta:table-count="0" meta:image-count="1" meta:object-count="0" meta:page-count="1" meta:paragraph-count="15" meta:word-count="280" meta:character-count="2398"/>
    <meta:user-defined meta:name="Поле 1"/>
    <meta:user-defined meta:name="Поле 2"/>
    <meta:user-defined meta:name="Поле 3"/>
    <meta:user-defined meta:name="Поле 4"/>
  </office:meta>
</office:document-meta>
</file>