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7E4AF2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line-height-at-least="0.64cm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8" style:family="paragraph" style:parent-style-name="Standard">
      <style:paragraph-properties style:line-height-at-least="0.64cm"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Standard">
      <style:paragraph-properties style:line-height-at-least="0.64cm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Standard">
      <style:paragraph-properties style:line-height-at-least="0.64cm"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Frame_20_contents">
      <style:text-properties fo:language="en" fo:country="US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  <style:text-properties fo:font-size="11pt" fo:language="en" fo:country="US" style:font-size-asian="11pt" style:font-size-complex="11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о принятии заявления ООО &quot;Энергоресурс&quot; и Департамент Оренбурга " text:name="Annotation"/>
        <text:user-field-decl office:value-type="string" office:string-value="С.А. Пузыревский" text:name="PredsedatelIOF"/>
        <text:user-field-decl office:value-type="string" office:string-value="" text:name="BDCTemplate"/>
        <text:user-field-decl office:value-type="string" office:string-value="f281ec12-a87d-40ea-a557-7df92aac2a8d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3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3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4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6"/>
      <text:p text:style-name="Standard"/>
      <text:p text:style-name="Standard"/>
      <text:p text:style-name="Standard"/>
      <text:p text:style-name="P10">Решение о принятии к рассмотрению заявления ООО «ЭнергоРесурс» о досудебном рассмотрении спора с Департаментом Оренбургской области по ценам и регулированию тарифов (рег. № 37929/17 от 15.03.2017)</text:p>
      <text:p text:style-name="P8"/>
      <text:p text:style-name="P9"><text:tab/>В соответствии с Федеральным законом от 27.07.2010 № 190-ФЗ «О теплоснабжении»,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7"><text:tab/>принять к рассмотрению заявление ООО «ЭнергоРесурс» о досудебном рассмотрении спора, связанного с установлением и применением цен (тарифов) в сфере теплоснабжения, с Департаментом Оренбургской области по ценам и регулированию тарифов (рег. № 37929/<text:span text:style-name="T1">17 </text:span>от 15.03.2017).</text:p>
      <text:p text:style-name="P3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5"/>
            <text:p text:style-name="P4"/>
            <text:p text:style-name="P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Standard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4AF2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  <style:text-properties fo:font-size="11pt" fo:language="en" fo:country="US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06T11:20:01.0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2" meta:paragraph-count="5" meta:word-count="92" meta:character-count="733"/>
    <meta:user-defined meta:name="Поле 1"/>
    <meta:user-defined meta:name="Поле 2"/>
    <meta:user-defined meta:name="Поле 3"/>
    <meta:user-defined meta:name="Поле 4"/>
  </office:meta>
</office:document-meta>
</file>