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E111B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Standard">
      <style:paragraph-properties style:line-height-at-least="0.64cm" fo:text-align="center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0" style:family="paragraph" style:parent-style-name="Standard">
      <style:paragraph-properties style:line-height-at-least="0.64cm" fo:text-align="justify" style:justify-single-word="false" style:text-autospace="none" style:vertical-align="auto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P11" style:family="paragraph" style:parent-style-name="Standard">
      <style:paragraph-properties style:line-height-at-least="0.64cm" fo:text-align="center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size-asian="14pt" style:language-asian="ru" style:country-asian="RU" style:font-style-asian="normal" style:font-weight-asian="bold" style:font-size-complex="14pt" style:font-style-complex="normal" style:font-weight-complex="bold" style:text-scale="100%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Frame_20_contents">
      <style:text-properties fo:language="en" fo:country="US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о принятии заявления Богдановичское ОАО &quot;Огнеупоры&quot; и РЭК Свердловской оласти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2019f9be-9b0a-4ed1-82a8-a4c048189131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14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14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5"/>
        </draw:text-box>
      </draw:frame>
      <draw:a xlink:type="simple" xlink:href="file://f207ca94-a13c-4ba0-b72d-f018c9eed8f1/">
        <draw:frame draw:style-name="fr4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7"/>
      <text:p text:style-name="Standard"/>
      <text:p text:style-name="Standard"/>
      <text:p text:style-name="Standard"/>
      <text:p text:style-name="P3"/>
      <text:p text:style-name="P11">Решение о принятии к рассмотрению заявления Богдановичского <text:s text:c="31"/>ОАО «Огнеупоры» о досудебном рассмотрении спора с Региональной энергетической комиссией Свердловской области (рег. № 18131/17 от 07.02.2017)</text:p>
      <text:p text:style-name="P9"/>
      <text:p text:style-name="P10"><text:tab/>В соответствии с Федеральным законом от 27.07.2010 № 190-ФЗ «О теплоснабжении»,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8"><text:tab/>принять к рассмотрению заявление <text:s/>Богдановичского ОАО «Огнеупоры» о досудебном рассмотрении спора, связанного с установлением и применением цен (тарифов) в сфере теплоснабжения, с Региональной энергетической комиссией Свердловской области (рег. № 18131/<text:span text:style-name="T1">17 </text:span>от 07.02.2017).</text:p>
      <text:p text:style-name="P4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6"><draw:a xlink:type="simple" xlink:href="file://13d845a8-0d3d-4225-9092-3fb609a06ee8/"><draw:frame draw:style-name="fr5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6"/>
            <text:p text:style-name="P5"/>
            <text:p text:style-name="P5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Standard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6E11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4-06T11:21:56.92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2" meta:object-count="0" meta:page-count="2" meta:paragraph-count="5" meta:word-count="88" meta:character-count="773"/>
    <meta:user-defined meta:name="Поле 1"/>
    <meta:user-defined meta:name="Поле 2"/>
    <meta:user-defined meta:name="Поле 3"/>
    <meta:user-defined meta:name="Поле 4"/>
  </office:meta>
</office:document-meta>
</file>