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980E2852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ёме заявлений ГУП РК «Водоканал ЮБК»  о разногласиях после устранения несоответствий требованиям (вх. от 15.02.2017 от 23483/17, от 30.03.2017 г. рег. №№ 46520/17, 46511/17) 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6407d17d-1dd9-4fe7-b713-b34548c3f39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697cm">
          <text:p text:style-name="P13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P12">УВЕДОМЛЕНИЕ</text:p>
      <text:p text:style-name="P11"><text:span text:style-name="T2">Настоящим Федеральная антимонопольная служба извещает, что на основании части 3 статьи 4 Федерального закона Российской Федерации от 07.12.2011 г. № 416-ФЗ «О водоснабжении и водоотведении» и с учётом представления </text:span><text:span text:style-name="T3">Государственного унитарного предприятия Республики Крым «Водоканал Южного берега Крыма» (далее – Заявитель, ГУП РК «Водоканал ЮБК») </text:span><text:span text:style-name="T2">письмами от 16.03.2017 г. №№ 784/2.3.1/Исх-17, 785/2.3.1/Исх-17 (вх. от 30.03.2017 г. рег. №№ 46520/17, 46511/17) документов, в которых устранены несоответствия требованиям, установленным Правилами</text:span> <text:span text:style-name="T3">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г. № 208</text:span><text:span text:style-name="T2">, </text:span><text:span text:style-name="T3">представленные заявления о разногласиях между ГУП РК «Водоканал ЮБК»</text:span> <text:span text:style-name="T3">и Государственным комитетом по ценам и тарифам республики Крым</text:span> <text:span text:style-name="T3">(вх. от 15.02.2017 рег. № 23483/17, </text:span><text:span text:style-name="T2">от 30.03.2017 г. рег. №№ 46520/17, 46511/17)</text:span><text:span text:style-name="T3"> приняты к рассмотрению.</text:span></text:p>
      <text:p text:style-name="P9">Во всех направляемых в ФАС России документах по разногласиям обязательна ссылка на вышеуказанные регистрационные номера заявлений.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E2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4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6T11:23:15.5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153" meta:character-count="1240"/>
    <meta:user-defined meta:name="Поле 1"/>
    <meta:user-defined meta:name="Поле 2"/>
    <meta:user-defined meta:name="Поле 3"/>
    <meta:user-defined meta:name="Поле 4"/>
  </office:meta>
</office:document-meta>
</file>