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2E5545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language="en" fo:country="US" style:font-name-asian="TimesNewRomanPSMT" style:font-name-complex="TimesNewRomanPSMT"/>
    </style:style>
    <style:style style:name="T3" style:family="text">
      <style:text-properties style:font-name="TimesNewRomanPSMT" fo:language="ru" fo:country="RU" style:font-name-asian="TimesNewRomanPSMT" style:font-name-complex="TimesNewRomanPSMT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style:font-size-asian="11pt" style:font-size-complex="11pt"/>
    </style:style>
    <style:style style:name="T7" style:family="text">
      <style:text-properties fo:background-color="#fffff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&quot;Тверь Водонакал&quot; (вх. № 43283/17 от 24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8f7497a7-fb76-4bba-aa04-2b435f3a91d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a xlink:type="simple" xlink:href="file://f207ca94-a13c-4ba0-b72d-f018c9eed8f1/">
        <draw:frame draw:style-name="fr3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6">Решение о принятии к рассмотрению заявления ООО «Тверь Водоканал» о</text:p>
      <text:p text:style-name="P7">досудебном рассмотрении спора <text:span text:style-name="T8">в сфере водоотведения </text:span>с Главным управлением «Региональная энергетическая комиссия» Тверской области </text:p>
      <text:p text:style-name="P7">(вх. № 432<text:span text:style-name="T4">83</text:span>/17 от 24.03.2017)</text:p>
      <text:p text:style-name="P5"/>
      <text:p text:style-name="P5"><text:tab/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3"><text:span text:style-name="T1"><text:tab/>принять к рассмотрению заявление ООО «Тверь Водоканал» о досудебном рассмотрении спора, связанного с установлением и применением цен (тарифов) в сфере водо</text:span><text:span text:style-name="T3">отведения</text:span><text:span text:style-name="T1">, с Главным управлением «Региональная энергетическая комиссия» Тверской области (вх. № 432</text:span><text:span text:style-name="T2">83</text:span><text:span text:style-name="T1">/17 от 24.03.2017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4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2E5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/></draw:text-box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1:26:18.3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1" meta:paragraph-count="7" meta:word-count="123" meta:character-count="1007"/>
    <meta:user-defined meta:name="Поле 1"/>
    <meta:user-defined meta:name="Поле 2"/>
    <meta:user-defined meta:name="Поле 3"/>
    <meta:user-defined meta:name="Поле 4"/>
  </office:meta>
</office:document-meta>
</file>