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81256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Standard">
      <style:paragraph-properties style:line-height-at-least="0.64cm" fo:text-align="justify" style:justify-single-word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  <style:text-properties fo:font-size="11pt" fo:background-color="#ffffff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АО &quot;РЖД&quot; (Куйбышевская Дирекция) и Комитетом Башкортостана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dbf6fb41-f3a1-44c0-b926-5c485ee6bcc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3">
        <draw:text-box fo:min-height="1.319cm">
          <text:p text:style-name="P13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5"/>
      <text:p text:style-name="Standard"/>
      <text:p text:style-name="P9"/>
      <text:p text:style-name="P6"><text:span text:style-name="T1">Решение о принятии к рассмотрению заявления ОАО «РЖД» о досудебном рассмотрении спора с Государственным комитетом Республики Башкортостан по тарифам</text:span> (рег. от 28.03.2017 № 45193/17)</text:p>
      <text:p text:style-name="P3"/>
      <text:p text:style-name="P7"><text:tab/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8"><text:tab/>принять к рассмотрению заявление ОАО «РЖД» о досудебном рассмотрении спора, связанного с установлением и применением тарифов, регулируемых в соответствии с Федеральным законом от 17.08.1995 № 147-ФЗ «О естественных монополиях», с Государственным комитетом по тарифам Республики Башкортостан (рег. от 28.03.2017 № 45193/17)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С.А. Пузыревский</text:user-field-get></text:p>
          </table:table-cell>
        </table:table-row>
        <text:soft-page-break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81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1:30:33.4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2" meta:paragraph-count="5" meta:word-count="113" meta:character-count="922"/>
    <meta:user-defined meta:name="Поле 1"/>
    <meta:user-defined meta:name="Поле 2"/>
    <meta:user-defined meta:name="Поле 3"/>
    <meta:user-defined meta:name="Поле 4"/>
  </office:meta>
</office:document-meta>
</file>