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6EE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background-color="#ff0000" style:font-size-asian="8pt" style:font-name-complex="Times New Roman" style:font-size-complex="8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Standard">
      <style:text-properties fo:color="#000000" fo:font-size="14pt"/>
    </style:style>
    <style:style style:name="P16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fo:margin-left="9.308cm" fo:margin-right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9.308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anguage="ru" fo:country="RU" fo:background-color="transparent" style:font-name-complex="Times New Roman2"/>
    </style:style>
    <style:style style:name="T4" style:family="text">
      <style:text-properties fo:font-variant="normal" fo:text-transform="none" fo:color="#000000" style:font-name="Times New Roman" fo:language="ru" fo:country="RU" fo:font-style="normal" fo:background-color="transparent" style:font-style-asian="normal" style:font-name-complex="Times New Roman2" style:font-style-complex="normal"/>
    </style:style>
    <style:style style:name="T5" style:family="text">
      <style:text-properties fo:font-variant="normal" fo:text-transform="none" fo:color="#000000" style:font-name="Times New Roman" fo:language="en" fo:country="US" fo:background-color="#ffffff" style:font-name-complex="Times New Roman"/>
    </style:style>
    <style:style style:name="T6" style:family="text">
      <style:text-properties fo:font-variant="normal" fo:text-transform="none" fo:color="#000000" style:font-name="Times New Roman" fo:language="en" fo:country="US" fo:background-color="transparent" style:font-name-complex="Times New Roman2"/>
    </style:style>
    <style:style style:name="T7" style:family="text">
      <style:text-properties fo:font-variant="normal" fo:text-transform="none" fo:color="#000000" style:font-name="Times New Roman" fo:language="en" fo:country="US" fo:font-style="normal" fo:background-color="#ffffff" style:font-style-asian="normal" style:font-name-complex="Times New Roman" style:font-style-complex="normal"/>
    </style:style>
    <style:style style:name="T8" style:family="text">
      <style:text-properties fo:font-variant="normal" fo:text-transform="none" fo:color="#000000" style:font-name="Times New Roman" fo:language="en" fo:country="US" fo:font-style="normal" fo:background-color="transparent" style:font-style-asian="normal" style:font-name-complex="Times New Roman2" style:font-style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en" fo:country="US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fo:language="ru" fo:country="RU"/>
    </style:style>
    <style:style style:name="T20" style:family="text">
      <style:text-properties fo:font-size="14pt" fo:language="ru" fo:country="RU" fo:font-weight="normal" style:font-weight-asian="normal" style:font-weight-complex="normal"/>
    </style:style>
    <style:style style:name="T21" style:family="text">
      <style:text-properties fo:font-size="14pt" fo:font-weight="normal" style:font-weight-asian="normal" style:font-weight-complex="normal"/>
    </style:style>
    <style:style style:name="T22" style:family="text">
      <style:text-properties fo:font-size="14pt" fo:font-weight="normal" fo:background-color="transparent" style:font-weight-asian="normal" style:font-weight-complex="normal"/>
    </style:style>
    <style:style style:name="T23" style:family="text">
      <style:text-properties fo:font-size="14pt" fo:language="en" fo:country="US"/>
    </style:style>
    <style:style style:name="T24" style:family="text">
      <style:text-properties fo:font-size="14pt" fo:language="de" fo:country="DE" fo:font-weight="bold" style:font-weight-asian="bold" style:font-weight-complex="bold"/>
    </style:style>
    <style:style style:name="T25" style:family="text">
      <style:text-properties fo:font-style="normal" style:font-size-asian="14pt" style:font-style-asian="normal" style:font-size-complex="14pt" style:font-style-complex="normal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 style:text-underline-style="none"/>
    </style:style>
    <style:style style:name="T28" style:family="text">
      <style:text-properties fo:color="#000000" fo:language="ru" fo:country="RU" fo:font-style="normal" style:text-underline-style="none" style:font-style-asian="normal" style:font-style-complex="normal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79c6be-de94-4206-ba41-f42f3bcf7e7e" text:name="BossProviderVariable"/>
      </text:user-field-decls>
      <text:p text:style-name="P20"><text:span text:style-name="T24">Уведомление о составлении протокола</text:span></text:p>
      <text:p text:style-name="Text_20_body"/>
      <text:p text:style-name="P9"><text:span text:style-name="T9">Настоящим уведомляю, что ФАС России на основании</text:span><text:span text:style-name="T10"> решения</text:span><text:span text:style-name="T9"> Комиссии ФАС России от 28</text:span><text:span text:style-name="T11">.12.2016</text:span><text:span text:style-name="T9"> № 29/91455/16 по делу </text:span><text:span text:style-name="T10">№ 1-10-158/00-29-16 о нарушении антимонопольного законодательства</text:span><text:span text:style-name="T9"> возбуждается производство по делу об административном правонарушении в отношении </text:span><text:span text:style-name="T12">первого заместителя генерального директора — технического директора А</text:span><text:span text:style-name="T13">О «Аэроэлектромаш», </text:span><text:span text:style-name="T17">&lt;...&gt;</text:span><text:span text:style-name="T15">, ответственного за </text:span><text:span text:style-name="T13">нарушение АО «Аэроэлектромаш» пункта 5 части 1 статьи 10 </text:span><text:span text:style-name="T14">Федерального закона от 26.07.2006 № 135-ФЗ «О защите конкуренции», выразившееся в </text:span><text:span text:style-name="T13">отказе от заключения дополнительного соглашения к договору поставки </text:span><text:span text:style-name="T14">от 03.07.2014 <text:s text:c="2"/>№ 1120187428962020104001256/143-1/П/2015, предусматривающего обязанность АО «Аэроэлектромаш» заключить договор с уполномоченным банком и открыть отдельный счет</text:span><text:span text:style-name="T15">.</text:span></text:p>
      <text:p text:style-name="P10">Ответственность за данное правонарушение предусмотрена частью 1 статьи 14.31 Кодекса Российской Федерации об административных правонарушениях (далее — КоАП).</text:p>
      <text:p text:style-name="P9"><text:span text:style-name="T18">В связи с изложенным, </text:span><text:span text:style-name="T19">первому заместителю генерального директора — техническому директору, </text:span><text:span text:style-name="T23">&lt;...&gt;</text:span><text:span text:style-name="T19">,</text:span><text:span text:style-name="T18"> надлежит явиться</text:span><text:span text:style-name="T21"> «18» </text:span><text:span text:style-name="T20">апреля</text:span><text:span text:style-name="T21"> 2017 года в «</text:span><text:span text:style-name="T22">11</text:span><text:span text:style-name="T21">» час. «00» мин. </text:span><text:span text:style-name="T18">по адресу: г. Москва, Уланский переулок, д. 16, корпус 1, каб. 628 для дачи объяснений по факту нарушения, 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19">по делу № 4-14.31-642/00-29-17</text:span><text:span text:style-name="T18">, </text:span><text:span text:style-name="T16">со всеми правами, предусмотренными статьей 25.5 КоАП</text:span><text:span text:style-name="T18">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25">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2">Неявка в указанный срок будет расценена как отказ от подписания протокола.</text:p>
      <text:p text:style-name="P12">В срок до 13.04.2017 <text:span text:style-name="T31">&lt;...&gt;</text:span> надлежит представить следующие документы и сведения:</text:p>
      <text:p text:style-name="P12">1. Копию приказа АО «Аэроэлектромаш» о назначении <text:span text:style-name="T31">&lt;...&gt;</text:span> на должность первого заместителя генерального директора — технического директора.</text:p>
      <text:p text:style-name="P19"><text:span text:style-name="T30"><text:tab/>Д</text:span><text:span text:style-name="T4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7">(495)-755-23-23 доб. 090-637</text:span><text:span text:style-name="T4"> или по электронной почте </text:span><text:soft-page-break/><text:span text:style-name="T8">zavalishin</text:span><text:span text:style-name="T4">@fas.gov.ru</text:span><text:span text:style-name="T8"> </text:span><text:span text:style-name="T4">Ф.И.О. представителей, которые примут в нем участие и паспортные данные (серия, номер, кем и когда выдан).</text:span><text:span text:style-name="T2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A6E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3358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BA6EE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335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33358(3) </text:p></draw:text-box></draw:frame><draw:frame draw:style-name="Mfr2" draw:name="SpdBarcode" text:anchor-type="paragraph" svg:x="0cm" svg:width="3.6cm" svg:height="0.78cm" draw:z-index="4"><draw:image xlink:href="Pictures/10000201000000780000001A3BA6EE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8:37:22.78</meta:creation-date>
    <meta:generator>OpenOffice.org/3.4.1$Win32 OpenOffice.org_project/341m1$Build-9593</meta:generator>
    <dc:date>2017-04-06T11:39:11.31</dc:date>
    <meta:document-statistic meta:table-count="0" meta:image-count="2" meta:object-count="0" meta:page-count="2" meta:paragraph-count="13" meta:word-count="321" meta:character-count="2529"/>
    <meta:user-defined meta:name="Поле 1"/>
    <meta:user-defined meta:name="Поле 2"/>
    <meta:user-defined meta:name="Поле 3"/>
    <meta:user-defined meta:name="Поле 4"/>
  </office:meta>
</office:document-meta>
</file>