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C26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975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975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3a9695-4ead-4d6b-accb-14e880306fb7" text:name="BossProviderVariable"/>
      </text:user-field-decls>
      <text:h text:style-name="P15" text:outline-level="1">УВЕДОМЛЕНИЕ</text:h>
      <text:h text:style-name="P4" text:outline-level="1">о назначении времени и места рассмотрения<text:span text:style-name="T2"> </text:span><text:span text:style-name="T3">жалобы</text:span> на <text:span text:style-name="T4">постановление </text:span></text:h>
      <text:h text:style-name="P5" text:outline-level="1">о прекращении производства по делу № 05-21/286-16 об административном правонарушении</text:h>
      <text:p text:style-name="P12"/>
      <text:p text:style-name="P12"/>
      <text:p text:style-name="P13"><text:span text:style-name="T6">Настоящим ФАС России уведомляет, что «20» апреля 2017 г. в 14 часов 00 </text:span>минут по адресу: 123995, г. Москва, ул. Садовая-Кудринская, д. 11, этаж 4, <text:s text:c="10"/>в каб. 402-в, состоится рассмотрение жалобы на <text:span text:style-name="T5">постановление о прекращении производства по делу № 05-21/286-16 об административном правонарушении</text:span>, вынесенное заместителем руководителя Московского областного УФАС России <text:span text:style-name="T2">&lt;...&gt;</text:span></text:p>
      <text:p text:style-name="P3"/>
      <text:p text:style-name="P3"/>
      <text:p text:style-name="P3"><text:tab/>                             <text:tab/> <text:s text:c="3"/><text:tab/> <text:s text:c="8"/><text:tab/><text:tab/><text:tab/><text:tab/><text:tab/><text:tab/>В.Г. Королев </text:p>
      <text:p text:style-name="P2"/>
      <text:p text:style-name="P14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C2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1C26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1:11:51.89</meta:creation-date>
    <meta:generator>OpenOffice.org/3.4.1$Win32 OpenOffice.org_project/341m1$Build-9593</meta:generator>
    <dc:date>2017-04-06T11:41:10.90</dc:date>
    <meta:document-statistic meta:table-count="0" meta:image-count="1" meta:object-count="0" meta:page-count="1" meta:paragraph-count="6" meta:word-count="74" meta:character-count="618"/>
    <meta:user-defined meta:name="Поле 1"/>
    <meta:user-defined meta:name="Поле 2"/>
    <meta:user-defined meta:name="Поле 3"/>
    <meta:user-defined meta:name="Поле 4"/>
  </office:meta>
</office:document-meta>
</file>