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7566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1"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14.446cm"/>
        </style:tab-stops>
      </style:paragraph-properties>
    </style:style>
    <style:style style:name="P37"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background-color="transparent" style:font-size-asian="14pt" style:font-size-complex="14pt"/>
    </style:style>
    <style:style style:name="P38" style:family="paragraph" style:parent-style-name="Standard">
      <style:paragraph-properties fo:margin-left="10.25cm" fo:margin-right="0cm" fo:line-height="100%" fo:text-indent="0cm" style:auto-text-indent="false"/>
      <style:text-properties fo:font-size="14pt" style:font-size-asian="14pt" style:font-size-complex="14pt"/>
    </style:style>
    <style:style style:name="P39" style:family="paragraph" style:parent-style-name="Standard">
      <style:paragraph-properties fo:margin-left="8.255cm" fo:margin-right="0cm" fo:line-height="100%" fo:text-indent="2.752cm" style:auto-text-indent="false"/>
      <style:text-properties fo:font-size="14pt" style:font-size-asian="14pt" style:font-size-complex="14pt"/>
    </style:style>
    <style:style style:name="P40" style:family="paragraph" style:parent-style-name="Standard">
      <style:paragraph-properties fo:margin-left="10.276cm" fo:margin-right="0cm" fo:line-height="100%" fo:text-indent="0cm" style:auto-text-indent="false"/>
      <style:text-properties fo:font-size="14pt" fo:language="en" fo:country="US"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55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44"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45" style:family="paragraph" style:parent-style-name="Standard" style:list-style-name="L3">
      <style:paragraph-properties fo:margin-left="0cm" fo:margin-right="0cm" fo:line-height="100%" fo:text-align="justify" style:justify-single-word="false" fo:text-indent="1.27cm" style:auto-text-indent="false"/>
      <style:text-properties style:use-window-font-color="true" style:font-name="Times New Roman" fo:font-size="14pt" fo:background-color="transparen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weight-asian="normal" style:font-weight-complex="normal"/>
    </style:style>
    <style:style style:name="P48" style:family="paragraph" style:parent-style-name="Text_20_body" style:list-style-name="L2">
      <style:paragraph-properties fo:margin-left="0cm" fo:margin-right="0cm" fo:line-height="100%" fo:text-align="justify" style:justify-single-word="false" fo:text-indent="1.244cm" style:auto-text-indent="false"/>
      <style:text-properties fo:color="#000000" style:font-name="Times New Roman" fo:font-size="14pt" fo:font-weight="normal" style:font-weight-asian="normal" style:font-weight-complex="normal"/>
    </style:style>
    <style:style style:name="P49" style:family="paragraph" style:parent-style-name="Text_20_body" style:list-style-name="L2">
      <style:paragraph-properties fo:margin-left="0cm" fo:margin-right="0cm" fo:line-height="100%" fo:text-align="justify" style:justify-single-word="false" fo:text-indent="1.244cm" style:auto-text-indent="false"/>
      <style:text-properties fo:color="#000000" style:font-name="Times New Roman" fo:font-size="14pt" fo:font-weight="normal" fo:background-color="#ffffff" style:font-weight-asian="normal" style:font-weight-complex="normal"/>
    </style:style>
    <style:style style:name="P50" style:family="paragraph" style:parent-style-name="Text_20_body" style:list-style-name="L2">
      <style:paragraph-properties fo:margin-left="0cm" fo:margin-right="0cm" fo:line-height="100%" fo:text-align="justify" style:justify-single-word="false" fo:text-indent="1.244cm" style:auto-text-indent="false"/>
      <style:text-properties style:font-name="Times New Roman" fo:font-weight="normal" style:font-weight-asian="normal" style:font-weight-complex="normal"/>
    </style:style>
    <style:style style:name="P51" style:family="paragraph" style:parent-style-name="Text_20_body" style:list-style-name="L2">
      <style:paragraph-properties fo:margin-left="-0.028cm" fo:margin-right="0cm" fo:line-height="100%" fo:text-align="justify" style:justify-single-word="false" fo:text-indent="1.254cm" style:auto-text-indent="false">
        <style:tab-stops/>
      </style:paragraph-properties>
      <style:text-properties fo:color="#000000" style:font-name="Times New Roman" fo:font-size="14pt" fo:font-weight="normal" fo:background-color="#ffffff" style:font-weight-asian="normal" style:font-weight-complex="normal"/>
    </style:style>
    <style:style style:name="P52" style:family="paragraph" style:parent-style-name="Text_20_body" style:list-style-name="L2">
      <style:paragraph-properties fo:margin-left="-0.028cm" fo:margin-right="0cm" fo:line-height="100%" fo:text-align="justify" style:justify-single-word="false" fo:text-indent="1.281cm" style:auto-text-indent="false">
        <style:tab-stops/>
      </style:paragraph-properties>
      <style:text-properties fo:color="#000000" style:font-name="Times New Roman" fo:font-size="14pt" fo:font-weight="normal" fo:background-color="#ffffff" style:font-weight-asian="normal" style:font-weight-complex="normal"/>
    </style:style>
    <style:style style:name="P53" style:family="paragraph" style:parent-style-name="Text_20_body" style:list-style-name="L2">
      <style:paragraph-properties fo:margin-left="0cm" fo:margin-right="0cm" fo:line-height="100%" fo:text-align="justify" style:justify-single-word="false" fo:text-indent="1.254cm" style:auto-text-indent="false">
        <style:tab-stops/>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 style:family="text">
      <style:text-properties style:text-line-through-style="none" style:text-position="0% 100%" fo:font-size="10pt" style:text-underline-style="none" fo:font-weight="normal" fo:background-color="#ffffff"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style:text-line-through-style="none" style:text-position="0% 100%" style:text-underline-style="none" style:letter-kerning="true" style:font-name-asian="TimesNewRomanPSMT" style:language-asian="ru" style:country-asian="RU" style:font-style-asian="normal" style:font-name-complex="Times New Roman" style:language-complex="hi" style:country-complex="IN" style:font-style-complex="normal"/>
    </style:style>
    <style:style style:name="T3" style:family="text">
      <style:text-properties fo:language="ru" fo:country="RU"/>
    </style:style>
    <style:style style:name="T4" style:family="text">
      <style:text-properties style:font-name="Times New Roman"/>
    </style:style>
    <style:style style:name="T5" style:family="text">
      <style:text-properties style:font-name="Times New Roman" fo:background-color="#ffffff"/>
    </style:style>
    <style:style style:name="T6" style:family="text">
      <style:text-properties style:font-name="Times New Roman" fo:language="en" fo:country="US" fo:background-color="#ffffff"/>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fo:background-color="transparent"/>
    </style:style>
    <style:style style:name="T9" style:family="text">
      <style:text-properties fo:background-color="transparent" style:font-size-asian="14pt" style:font-size-complex="14pt"/>
    </style:style>
    <style:style style:name="T10" style:family="text">
      <style:text-properties fo:background-color="#ffffff"/>
    </style:style>
    <style:style style:name="T11" style:family="text">
      <style:text-properties style:use-window-font-color="true" fo:language="ru" fo:country="RU" fo:font-weight="normal" fo:background-color="transparent" style:font-weight-asian="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letter-kerning="true"/>
    </style:style>
    <style:style style:name="T14" style:family="text">
      <style:text-properties fo:color="#000000" fo:font-size="14pt" fo:background-color="#ffffff"/>
    </style:style>
    <style:style style:name="T15" style:family="text">
      <style:text-properties fo:color="#000000" fo:font-size="14pt" fo:language="en" fo:country="US" fo:background-color="#ffffff"/>
    </style:style>
    <style:style style:name="T16"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20"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language="en" fo:country="US" fo:background-color="#ffffff"/>
    </style:style>
    <style:style style:name="T22"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3"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letter-spacing="normal" fo:language="ru" fo:country="RU" fo:font-style="normal" style:text-underline-style="none" fo:font-weight="normal" style:font-style-asian="normal" style:font-weight-asian="normal" style:font-name-complex="Times New Roman" style:font-style-complex="normal" style:font-weight-complex="normal"/>
    </style:style>
    <style:style style:name="T25" style:family="text">
      <style:text-properties fo:font-variant="normal" fo:text-transform="none" fo:color="#000000" fo:letter-spacing="normal" fo:font-style="normal" style:text-underline-style="none" fo:font-weight="normal" style:font-style-asian="normal" style:font-weight-asian="normal" style:font-name-complex="Times New Roman" style:font-style-complex="normal" style:font-weight-complex="normal"/>
    </style:style>
    <style:style style:name="T26" style:family="text">
      <style:text-properties fo:font-variant="normal" fo:text-transform="none" fo:color="#000000" fo:letter-spacing="normal" fo:font-style="normal" fo:font-weight="normal" fo:background-color="transparent" style:font-size-asian="14pt" style:font-size-complex="14pt"/>
    </style:style>
    <style:style style:name="T27" style:family="text">
      <style:text-properties fo:font-variant="normal" fo:text-transform="none" fo:color="#000000" style:font-name="TimesNewRomanPSMT"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style:font-name="TimesNewRomanPSMT"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name-complex="Times New Roman" style:font-size-complex="14pt"/>
    </style:style>
    <style:style style:name="T4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4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50" style:family="text">
      <style:text-properties fo:font-variant="normal" fo:text-transform="none" style:use-window-font-color="true" fo:letter-spacing="normal" fo:language="ru" fo:country="RU" fo:font-style="normal" style:text-underline-style="none" fo:font-weight="normal" style:font-style-asian="normal" style:font-weight-asian="normal" style:font-name-complex="Times New Roman" style:font-style-complex="normal" style:font-weight-complex="normal"/>
    </style:style>
    <style:style style:name="T51" style:family="text">
      <style:text-properties fo:font-variant="normal" fo:text-transform="none" style:use-window-font-color="true" style:font-name="TimesNewRomanPSMT" fo:letter-spacing="normal" fo:language="ru" fo:country="RU" fo:font-style="normal" fo:font-weight="normal" style:letter-kerning="true" fo:background-color="transparent" style:font-name-asian="TimesNewRomanPSMT" style:font-weight-asian="normal" style:font-name-complex="TimesNewRomanPSMT" style:font-weight-complex="normal"/>
    </style:style>
    <style:style style:name="T52" style:family="text">
      <style:text-properties fo:font-variant="normal" fo:text-transform="none" style:use-window-font-color="true" style:font-name="TimesNewRomanPSMT"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53"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54"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58"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59" style:family="text">
      <style:text-properties style:text-underline-style="none" style:font-style-asian="normal" style:font-weight-asian="normal" style:font-name-complex="Times New Roman" style:font-style-complex="normal" style:font-weight-complex="normal"/>
    </style:style>
    <style:style style:name="T60" style:family="text">
      <style:text-properties fo:font-weight="normal" style:font-weight-asian="normal" style:font-weight-complex="normal"/>
    </style:style>
    <style:style style:name="T6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92124d-9862-46d5-b5ea-e2eec89941f8" text:name="BossProviderVariable"/>
      </text:user-field-decls>
      <text:p text:style-name="P44">ПОСТАНОВЛЕНИЕ </text:p>
      <text:p text:style-name="P11">о наложении штрафа по делу </text:p>
      <text:p text:style-name="P11">об административном правонарушении <text:span text:style-name="T4">№ </text:span><text:span text:style-name="T5">4-14.32-</text:span><text:span text:style-name="T6">99</text:span><text:span text:style-name="T5">/00-22-17</text:span></text:p>
      <text:p text:style-name="P7"/>
      <text:p text:style-name="P9"><text:span text:style-name="T8">«20» марта 2017 </text:span>г.<text:tab/> <text:s text:c="3"/><text:span text:style-name="T10"><text:s/>г. М</text:span>осква</text:p>
      <text:p text:style-name="P9"/>
      <text:p text:style-name="P14"><text:span text:style-name="T11">Я, Статс-секретарь - </text:span><text:span text:style-name="T12">заместитель руководителя Федеральной антимонопольной службы Цариковский Андрей Юрьевич</text:span><text:span text:style-name="T11">,</text:span><text:span text:style-name="T12"> рассмотрев протокол и материалы дела об административном правонарушении</text:span> № <text:span text:style-name="T10">4-14.32-</text:span><text:span text:style-name="T21">99</text:span><text:span text:style-name="T10">/00-22-17</text:span> в отношении ООО «Джодас Экспоим» <text:s/><text:span text:style-name="Основной_20_шрифт_20_абзаца"><text:span text:style-name="T22">(адрес: </text:span></text:span><text:span text:style-name="Основной_20_шрифт_20_абзаца"><text:span text:style-name="T23">109651</text:span></text:span><text:span text:style-name="Основной_20_шрифт_20_абзаца"><text:span text:style-name="T22">, г. </text:span></text:span><text:span text:style-name="Основной_20_шрифт_20_абзаца"><text:span text:style-name="T23">Москва</text:span></text:span><text:span text:style-name="Основной_20_шрифт_20_абзаца"><text:span text:style-name="T22">, </text:span></text:span><text:span text:style-name="Основной_20_шрифт_20_абзаца"><text:span text:style-name="T23">ул. Перерва,<text:line-break/>д. 9, стр. 1</text:span></text:span><text:span text:style-name="Основной_20_шрифт_20_абзаца"><text:span text:style-name="T22">; </text:span></text:span><text:span text:style-name="Основной_20_шрифт_20_абзаца"><text:span text:style-name="T49">ИНН </text:span></text:span><text:span text:style-name="Основной_20_шрифт_20_абзаца"><text:span text:style-name="T27">7723733387</text:span></text:span><text:span text:style-name="Основной_20_шрифт_20_абзаца"><text:span text:style-name="T49">; ОГРН </text:span></text:span><text:span text:style-name="Основной_20_шрифт_20_абзаца"><text:span text:style-name="T51">1097746637460</text:span></text:span><text:span text:style-name="Основной_20_шрифт_20_абзаца"><text:span text:style-name="T49">; <text:s/>КПП </text:span></text:span><text:span text:style-name="Основной_20_шрифт_20_абзаца"><text:span text:style-name="T51">772301001</text:span></text:span><text:span text:style-name="Основной_20_шрифт_20_абзаца"><text:span text:style-name="T49">; дата регистрации в качестве юридического лица — 20.10.2009)</text:span></text:span><text:span text:style-name="Основной_20_шрифт_20_абзаца"><text:span text:style-name="T29">, </text:span></text:span><text:span text:style-name="Основной_20_шрифт_20_абзаца"><text:span text:style-name="T30">в отсутствии законного представителя ООО «Джодас Экспоим», надлежащим образом уведомленного о времени и месте рассмотрения дела об административном правонарушении № </text:span></text:span><text:span text:style-name="Основной_20_шрифт_20_абзаца"><text:span text:style-name="T33">4-14.32-</text:span></text:span><text:span text:style-name="Основной_20_шрифт_20_абзаца"><text:span text:style-name="T36">99</text:span></text:span><text:span text:style-name="Основной_20_шрифт_20_абзаца"><text:span text:style-name="T33">/00-22-17</text:span></text:span><text:span text:style-name="Основной_20_шрифт_20_абзаца"><text:span text:style-name="T30">, в присутствии защитника по доверенности Димитриевой Валентины Димитриевны (по доверенности б/н), <text:s/></text:span></text:span><text:span text:style-name="Основной_20_шрифт_20_абзаца"><text:span text:style-name="T31">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6"/>
      <text:p text:style-name="P17">УСТАНОВИЛ:</text:p>
      <text:p text:style-name="P17"/>
      <text:p text:style-name="P29"><text:span text:style-name="Основной_20_шрифт_20_абзаца"><text:span text:style-name="T40">Комиссией Федеральной антимонопольной службы (далее – ФАС России) </text:span></text:span><text:span text:style-name="Основной_20_шрифт_20_абзаца"><text:span text:style-name="T40">принято решение по делу №</text:span></text:span><text:span text:style-name="Основной_20_шрифт_20_абзаца"><text:span text:style-name="T42"> </text:span></text:span><text:span text:style-name="Основной_20_шрифт_20_абзаца"><text:span text:style-name="T40">1-</text:span></text:span><text:span text:style-name="Основной_20_шрифт_20_абзаца"><text:span text:style-name="T46">00</text:span></text:span><text:span text:style-name="Основной_20_шрифт_20_абзаца"><text:span text:style-name="T40">-</text:span></text:span><text:span text:style-name="Основной_20_шрифт_20_абзаца"><text:span text:style-name="T46">42</text:span></text:span><text:span text:style-name="Основной_20_шрифт_20_абзаца"><text:span text:style-name="T40">/00-22-16 о нарушении антимонопольного законодательства (исх. ФАС России от </text:span></text:span><text:span text:style-name="Основной_20_шрифт_20_абзаца"><text:span text:style-name="T46">18</text:span></text:span><text:span text:style-name="Основной_20_шрифт_20_абзаца"><text:span text:style-name="T40">.1</text:span></text:span><text:span text:style-name="Основной_20_шрифт_20_абзаца"><text:span text:style-name="T46">1</text:span></text:span><text:span text:style-name="Основной_20_шрифт_20_абзаца"><text:span text:style-name="T40">.2016 №22/</text:span></text:span><text:span text:style-name="Основной_20_шрифт_20_абзаца"><text:span text:style-name="T46">79888</text:span></text:span><text:span text:style-name="Основной_20_шрифт_20_абзаца"><text:span text:style-name="T40">/16), согласно которому ООО «Джодас Экспоим», ООО ФК «Фармакоппола» и ООО «Сатиком» признаны нарушившими пункт 2 части 1 статьи 11 Федерального закона от 26.07.2006 № 135-ФЗ «О защите конкуренции» (далее – Закон о защите конкуренции). Решением установлено следующее.</text:span></text:span></text:p>
      <text:p text:style-name="P28"><text:span text:style-name="Основной_20_шрифт_20_абзаца"><text:span text:style-name="T40">Между ООО «Джодас Экспоим», ООО ФК «Фармакоппола» и ООО «Сатиком» </text:span></text:span><text:span text:style-name="Основной_20_шрифт_20_абзаца"><text:span text:style-name="T47">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text:span></text:span><text:span text:style-name="Основной_20_шрифт_20_абзаца"><text:span text:style-name="T40"> </text:span></text:span><text:span text:style-name="Основной_20_шрифт_20_абзаца"><text:span text:style-name="T47">225 открытых аукционах в электронной форме (далее – ОАЭФ) на поставку лекарственных препаратов и мединских изделий для нужд медицинских учреждений системы здравоохранения Российской Федерации</text:span></text:span><text:span text:style-name="Основной_20_шрифт_20_абзаца"><text:span text:style-name="T48">: </text:span></text:span><text:span text:style-name="Основной_20_шрифт_20_абзаца"><text:span text:style-name="T41">№№ </text:span></text:span><text:span text:style-name="Основной_20_шрифт_20_абзаца"><text:span text:style-name="T40">0348300004913000406, 0355100002714000024, 0355100002714000025, 0355100002714000027, 0355100002714000018, 0355100002714000028, 0355100002714000068, 0355100002714000069, 0355100002714000071, 0355100002714000070, 0355100002714000119, </text:span></text:span><text:soft-page-break/><text:span text:style-name="Основной_20_шрифт_20_абзаца"><text:span text:style-name="T40">0355100002714000122, 0355100002714000177, 0355100002714000178, 0355100002714000179, 0355100002714000182, 0355100002714000231, 0355100002714000239, 0373100014514000106, 0373100014514000125, 0373100014514000130, 0153200000214001433, 0153200000214001438, 0355100002714000284, 0373200025614000021, 0373200025614000025, 0373200114214000062, 0373200036114000034, 0373200114214000086, 0373200113414000089, 0373200080114000111, 0348300004914000100, 0348100027114000074, 0348100027114000075, 0373200052714000315, 0321300018314000204, 0321300018314000206, 0373200026114000159, 0153200000214008057, 0153200000214008714, 0153200000214008915, 0153200000214008924, 0153200000214008948, 0348300103614000130, 0355100002714000446, 0355100002714000447, 0355100002714000448, 0355100002714000451, 0153200000214009598, 0355100002714000459, 0355100002714000465, 0153200000214010718, 0373200036114000144, 0373200036114000145, 0360300204014000056, 0355100002714000507, 0348200047714000020, 0348200047714000021, 0348200047714000022, 0373200114214000175, 0355100002714000548, 0355100002714000551, 0355100002714000552, 0355100002714000555, 0355100002714000559, 0355100002714000570, 0355100002714000573, 0373200036114000189, 0355100002714000592, 0355100002714000594, 0355100002714000593, 0355100002714000595, 0373200011414000439, 0373200080114000169, 0373200087814000316, 0373200087814000336, 0373200178114000218, 0373200178114000223, 0373200087814000363, 0351300278314000568, <text:s/></text:span></text:span><text:span text:style-name="Основной_20_шрифт_20_абзаца"><text:span text:style-name="T40">0153200000214013824, 0334300015714000281, 0373200087814000383, 0153200000214014548, 0348300004914000244, 0153200000214014737, 0153200000214014987, 0360300001314000315, 0373200087814000405, </text:span></text:span><text:span text:style-name="Основной_20_шрифт_20_абзаца"><text:span text:style-name="T40">0153200000214015321, 0360300001314000328, 0153200000214015585, 0351300092114000203, 0360300001314000353, 0360300001314000354, 0372200048014000319, 0373100041014000534, 0164200003014005968, 0153200000214016479, 0153200000214016600, 0134200000114008760, 0373200001214000095, 0373200188014000275, 0344200008814000280, <text:s/>0148300010214000685, 0153200000214017630, 0153200000214017632, 0344200008814000303, 0153200000214018123, 0153200000214018132, 0153200000214018153, 0153200000214018171, 0360300065614000283, 0351300132814000197, 0348100027114000164, 0348100027114000165, 0339300209914000349, 0153200000214018582, 0373200017414000428, 0153200000214018793, 0153200000214018790, 0153200000214018867, 0153200000214018872, 0153200000214018974, 0373200178114000297, 0373200178114000303, 0355100002714000730, 0355100002714000731, 0355100002714000732, 0355100002714000734, 0355100002714000736, 0355100002714000729, 0355100002714000733, 0153200000214019712, 0153200000214019845, 0373200001214000115, 0355100002714000737, </text:span></text:span><text:soft-page-break/><text:span text:style-name="Основной_20_шрифт_20_абзаца"><text:span text:style-name="T40">0355100002714000738, 0355100002714000739, 0355100002714000740, 0355100002714000742, 0153200000214020053, 0355100002714000745, 0355100002714000753, 0355100002714000751, 0153200000214020412, 0373200024415000012, 0355100002715000057, 0373200052815000020, 0355100002715000075, 0373200036115000026, 0348300004915000071, 0348300004915000072, 0851200000615000768, 0855200000515000870, 0153200000215003144, 0153200000215003213, 0153200000215003225, 0153200000215003392, 0348300159915000018, 0153200000215004932, 0153200000215005341. 0153200000215005520, 0153200000215005522, 0153200000215005850, 0153200000215005851, 0144200002415000277, 0373200113415000077, 0153200000215006515, 0153200000215006511, 0373200080115000056, 0373200036115000125, 0373200036115000126, 0373200036115000128, 0144200002415000376, 0373100014515000172, 0344300028815000058, 0373200036115000149, 0153200000215008368, 0153200000215008320, 0153200000215008321, 0153200000215008370, 0153200000215008600, 0153200000215008761, 0348300004915000185, 0348300004915000187, 0373200080115000075, 0373100037215000296, 0373200034815000111, 0373200080115000103, 0348100027115000054, 0855200000515002877, 0855200000515002888, 0373200018115000045, 0373200018115000049, 0373200018115000051, 0373200114215000151, 0153200000215012127, 0373200027415000195, 0313300065415000324, </text:span></text:span><text:span text:style-name="Основной_20_шрифт_20_абзаца"><text:span text:style-name="T40">0334200034315000111, 0136200003615008595, 0136200003615008599, 0137200001215005975, 0137200001215006356, 0313300060915000177, 0313300065415000351, 0313300065415000352, 0348300004915000282, 0348300004915000284, 0348300004915000308, 0348300004915000310, 0348300007315000080, 0348300007315000081, 0348300007315000082, </text:span></text:span><text:span text:style-name="Основной_20_шрифт_20_абзаца"><text:span text:style-name="T40">0348300007315000083, 0348300224415000078, 0348300224415000086, 0348300224415000096, 0348300224415000119, 0348300224415000129, 0348300224415000139, 0348300304316000021, 0372100049215000363, 0379200000415000263, проходивших на </text:span></text:span><text:span text:style-name="Основной_20_шрифт_20_абзаца"><text:span text:style-name="T47">территории</text:span></text:span><text:span text:style-name="Основной_20_шрифт_20_абзаца"><text:span text:style-name="T48"> города Москвы, Курской, Оренбургской, Тамбовской, Московской, Новосибирской, Кемеровской, Пензенской, Саратовской, Иркутской, Ленинградской областей, Удмуртской Республики и Ставропольского края</text:span></text:span><text:span text:style-name="Основной_20_шрифт_20_абзаца"><text:span text:style-name="T40">.</text:span></text:span></text:p>
      <text:p text:style-name="P8"><text:tab/>Решение принято Комиссией ФАС России на основе совокупности имеющихся доказательств:</text:p>
      <text:list xml:id="list730103066766055941" text:style-name="L1">
        <text:list-item>
          <text:p text:style-name="P46">завершение рассматриваемых ОАЭФ с минимальным снижением до 1,5 % начальной максимальной цены контракта (далее – НМЦК);</text:p>
        </text:list-item>
        <text:list-item>
          <text:p text:style-name="P47">подача ценовых предложений в большинстве случаев осуществлялась одним участником, второй, заявившийся на проведение торгов, отказывался от конкурентной борьбы;</text:p>
        </text:list-item>
      </text:list>
      <text:list xml:id="list8942202626283829575" text:style-name="L2">
        <text:list-item>
          <text:p text:style-name="P48">осуществление последующей поставки препаратов проигравшей стороной победителю;</text:p>
        </text:list-item>
        <text:list-item>
          <text:p text:style-name="P50"><text:soft-page-break/><text:span text:style-name="T14">использование ООО «Джодас Экспоим», ООО ФК «Фармакоппола» и ООО «Сатиком» одинаковых </text:span><text:span text:style-name="T15">IP</text:span><text:span text:style-name="T14">-адресов при подаче заявок, ценовых предложений и подписании контрактов;</text:span></text:p>
        </text:list-item>
        <text:list-item>
          <text:p text:style-name="P51">создание файлов заявок ООО «Джодас Экспоим», ООО ФК «Фармакоппола» и ООО «Сатиком» под одной учетной записью, одновременно;</text:p>
        </text:list-item>
        <text:list-item>
          <text:p text:style-name="P49">предложение участниками на протяжении более трех лет абсолютно идентичных лекарственных препаратов в составе первых частей заявок, направляемых на ЭТП, и к поставке по 2 358 позициям из 2 362);</text:p>
        </text:list-item>
        <text:list-item>
          <text:p text:style-name="P49">наличие устойчивых связей участников (характер которых исключает их юридическую подконтрольность одному лицу);</text:p>
        </text:list-item>
        <text:list-item>
          <text:p text:style-name="P52">согласование тактики поведения и установления цены до проведения аукционов, что подтверждается материалами проверки, объяснениями должностных лиц ООО «Джодас Экспоим» и ООО ФК «Фармакоппола»;</text:p>
        </text:list-item>
        <text:list-item>
          <text:p text:style-name="P53"><text:span text:style-name="Основной_20_шрифт_20_абзаца"><text:span text:style-name="T42">участие ООО «Джодас Экспоим», ООО ФК «Фармакоппола» и ООО «Сатиком» в формировании НМЦК;</text:span></text:span></text:p>
        </text:list-item>
      </text:list>
      <text:p text:style-name="P30"><text:span text:style-name="Основной_20_шрифт_20_абзаца"><text:span text:style-name="T59"/></text:span></text:p>
      <text:p text:style-name="P18"><text:span text:style-name="Основной_20_шрифт_20_абзаца"><text:span text:style-name="T5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span></text:span></text:p>
      <text:p text:style-name="P22"><text:span text:style-name="Основной_20_шрифт_20_абзаца"><text:span text:style-name="T40">Согласно части 1 статьи 14.32 КоАП заключение хозяйствующим субъектом недопустимого в соответствии с антимонопольным </text:span></text:span><text:span text:style-name="Q"><text:span text:style-name="T40">законодательством</text:span></text:span><text:span text:style-name="Основной_20_шрифт_20_абзаца"><text:span text:style-name="T40"> Российской Федерации соглашения, а равно участие в нем </text:span></text:span><text:span text:style-name="Основной_20_шрифт_20_абзаца"><text:span text:style-name="T40">или осуществление хозяйствующим субъектом недопустимых в соответствии с антимонопольным </text:span></text:span><text:span text:style-name="Q"><text:span text:style-name="T40">законодательством</text:span></text:span><text:span text:style-name="Основной_20_шрифт_20_абзаца"><text:span text:style-name="T4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pan><text:soft-page-break/><text:span text:style-name="Основной_20_шрифт_20_абзаца"><text:span text:style-name="T40">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7">В силу примечания 5 к статье 14.32 КоАП, за совершение административного правонарушения, предусмотренного частью 1 статьи 14.32 КоАП,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добровольно заявило в федеральный антимонопольный орган, его территориальный орган о заключении им недопустимого в соответствии с антимонопольным законодательством Российской Федерации соглашения (картеля), и в совокупности выполнило следующие условия:</text:p>
      <text:list xml:id="list9139033648440977411" text:style-name="L3">
        <text:list-item>
          <text:p text:style-name="P45">лицо признало факт совершения административного правонарушения;</text:p>
        </text:list-item>
        <text:list-item>
          <text:p text:style-name="P45">лицо отказалось от участия или дальнейшего участия в соглашении (картеле);</text:p>
        </text:list-item>
      </text:list>
      <text:p text:style-name="P36"><text:span text:style-name="Основной_20_шрифт_20_абзаца"><text:span text:style-name="T54">- <text:s text:c="5"/>представленные сведения и документы являются достаточными для установления события административного правонарушения. <text:s text:c="11"/></text:span></text:span></text:p>
      <text:p text:style-name="P36"><text:span text:style-name="Основной_20_шрифт_20_абзаца"><text:span text:style-name="T54">Административный штраф, <text:s/>предусмотренный примечанием 5 к статье </text:span></text:span><text:span text:style-name="Основной_20_шрифт_20_абзаца"><text:span text:style-name="T54">14.32 КоАП, налагается на юридические лица, вторым и третьим выполнившим условия примечания. </text:span></text:span></text:p>
      <text:p text:style-name="P36"><text:span text:style-name="Основной_20_шрифт_20_абзаца"><text:span text:style-name="T54">Примечание 5 к статье 14.32 КоАП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 (картеля).</text:span></text:span></text:p>
      <text:p text:style-name="P22"><text:span text:style-name="Основной_20_шрифт_20_абзаца"><text:span text:style-name="T40">Заключение </text:span></text:span><text:span text:style-name="Основной_20_шрифт_20_абзаца"><text:span text:style-name="T47">и реализация </text:span></text:span><text:span text:style-name="Основной_20_шрифт_20_абзаца"><text:span text:style-name="T40">антиконкурентного соглашения подтверждается, в том числе заявлением ООО «Джодас Экспоим» (вх. 162454-ДСП</text:span></text:span><text:span text:style-name="Основной_20_шрифт_20_абзаца"><text:span text:style-name="T46">/16 </text:span></text:span><text:span text:style-name="Основной_20_шрифт_20_абзаца"><text:span text:style-name="T40">от 03.11.2016</text:span></text:span><text:span text:style-name="Основной_20_шрифт_20_абзаца"><text:span text:style-name="T46">)</text:span></text:span><text:span text:style-name="Основной_20_шрифт_20_абзаца"><text:span text:style-name="T40">, поступившим в ФАС России в ходе рассмотрения дела № 1-00-42/00-22-16 о нарушении антимонопольного законодательства за нарушение пункта 2 части 1 статьи 11 Закона о защите конкуренции.</text:span></text:span></text:p>
      <text:p text:style-name="P22"><text:span text:style-name="Основной_20_шрифт_20_абзаца"><text:span text:style-name="T40">Заявление ООО «Джодас Экспоим» рассмотрено в соответствии с <text:s/>примечанием 5 к статье 14.32 КоАП.</text:span></text:span></text:p>
      <text:p text:style-name="P29"><text:span text:style-name="Основной_20_шрифт_20_абзаца"><text:span text:style-name="T40">ООО «Джодас Экспоим» признает участие в антиконкурентном соглашении запрещенном пунктом 2 частью 1 статьи 11 Закона о защите конкуренции с ООО ФК «Фармакоппола» и ООО «Сатиком» при участии в </text:span></text:span><text:soft-page-break/><text:span text:style-name="Основной_20_шрифт_20_абзаца"><text:span text:style-name="T40">вышеуказанных аукционах в 2013 - 2016 годах. При участии в вышеперечисленных аукционах общество действовало исходя из устного соглашения между обществами. Такое соглашение выработано единожды и использовалось в дальнейшем обществом. </text:span></text:span><text:span text:style-name="T61">ООО «Джодас Экспоим»</text:span><text:span text:style-name="Основной_20_шрифт_20_абзаца"><text:span text:style-name="T54"> отказалось от участия в соглашении (картеле) и <text:s/>представленные сведения и документы являлись достаточными для установления события административного правонарушения.</text:span></text:span></text:p>
      <text:p text:style-name="P32">Время совершения административного правонарушения – <text:s/>период 2013 – <text:s/>2016 гг.</text:p>
      <text:p text:style-name="P32">Место совершения административного правонарушения – <text:span text:style-name="Основной_20_шрифт_20_абзаца"><text:span text:style-name="T25">109651,<text:line-break/>г. Москва, ул. Перерва, д. 9, стр. 1.</text:span></text:span></text:p>
      <text:p text:style-name="P15"><text:span text:style-name="T9">Факт совершения административного правонарушения подтверждается решением ФАС России по делу № 1-00-42</text:span><text:span text:style-name="T26">/00-22-16</text:span><text:span text:style-name="T9"> от 18.11.2016 (исх. о</text:span><text:span text:style-name="T26">т 18.11.2016 № 22/79888/16</text:span><text:span text:style-name="T9">), протоколом № 4-14.32-99/00-22-17 об административном правонарушении от 07.02.2017 (исх. о</text:span><text:span text:style-name="T26">т 07.02.2017<text:line-break/>№ 22/7172/17</text:span><text:span text:style-name="T9">), а так же другими материалами дела об административном правонарушении.</text:span></text:p>
      <text:p text:style-name="P26">Объект административного правонарушения: общественные отношения, в сфере защиты конкуренции<text:span text:style-name="Основной_20_шрифт_20_абзаца"><text:span text:style-name="T13">.</text:span></text:span></text:p>
      <text:p text:style-name="P26"><text:span text:style-name="Основной_20_шрифт_20_абзаца"><text:span text:style-name="T13">Объективная сторона:</text:span></text:span><text:span text:style-name="Основной_20_шрифт_20_абзаца"><text:span text:style-name="T23"> заключение ограничивающего конкуренцию соглашения, которое привело к поддержанию цен на торгах.</text:span></text:span></text:p>
      <text:p text:style-name="P27"><text:span text:style-name="Основной_20_шрифт_20_абзаца"><text:span text:style-name="T16">Субъект административного правонарушения: </text:span></text:span><text:span text:style-name="Основной_20_шрифт_20_абзаца"><text:span text:style-name="T44">ООО «Джодас Экспоим»</text:span></text:span><text:span text:style-name="Основной_20_шрифт_20_абзаца"><text:span text:style-name="T53"> </text:span></text:span><text:span text:style-name="Основной_20_шрифт_20_абзаца"><text:span text:style-name="T45">(адрес: </text:span></text:span><text:span text:style-name="Основной_20_шрифт_20_абзаца"><text:span text:style-name="T43">109651</text:span></text:span><text:span text:style-name="Основной_20_шрифт_20_абзаца"><text:span text:style-name="T45">, г. </text:span></text:span><text:span text:style-name="Основной_20_шрифт_20_абзаца"><text:span text:style-name="T43">Москва</text:span></text:span><text:span text:style-name="Основной_20_шрифт_20_абзаца"><text:span text:style-name="T45">, </text:span></text:span><text:span text:style-name="Основной_20_шрифт_20_абзаца"><text:span text:style-name="T43">ул. Перерва, д. 9, стр. 1</text:span></text:span><text:span text:style-name="Основной_20_шрифт_20_абзаца"><text:span text:style-name="T45">; </text:span></text:span><text:span text:style-name="Основной_20_шрифт_20_абзаца"><text:span text:style-name="T53">ИНН </text:span></text:span><text:span text:style-name="Основной_20_шрифт_20_абзаца"><text:span text:style-name="T28">7723733387</text:span></text:span><text:span text:style-name="Основной_20_шрифт_20_абзаца"><text:span text:style-name="T53">; ОГРН </text:span></text:span><text:span text:style-name="Основной_20_шрифт_20_абзаца"><text:span text:style-name="T52">1097746637460</text:span></text:span><text:span text:style-name="Основной_20_шрифт_20_абзаца"><text:span text:style-name="T53">; <text:s/>КПП </text:span></text:span><text:span text:style-name="Основной_20_шрифт_20_абзаца"><text:span text:style-name="T52">772301001</text:span></text:span><text:span text:style-name="Основной_20_шрифт_20_абзаца"><text:span text:style-name="T53">; дата регистрации в качестве юридического лица — 20.10.2009)</text:span></text:span><text:span text:style-name="Основной_20_шрифт_20_абзаца"><text:span text:style-name="T18">.</text:span></text:span></text:p>
      <text:p text:style-name="P24"><text:span text:style-name="Основной_20_шрифт_20_абзаца"><text:span text:style-name="T19">Субъективная сторона: к</text:span></text:span><text:span text:style-name="T8">ак следует из материалов дела об </text:span><text:span text:style-name="T8">административном правонарушении и установленных обстоятельств, у </text:span><text:span text:style-name="Основной_20_шрифт_20_абзаца"><text:span text:style-name="T32">ООО «Джодас Экспоим»</text:span></text:span><text:span text:style-name="T8"> имелась возможность не совершать указанных действий, однако </text:span><text:span text:style-name="Основной_20_шрифт_20_абзаца"><text:span text:style-name="T22">ООО «Джодас Экспоим»</text:span></text:span><text:span text:style-name="T20"> </text:span><text:span text:style-name="T8">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31">Срок давности привлечения <text:span text:style-name="Основной_20_шрифт_20_абзаца"><text:span text:style-name="T34">ООО «Джодас Экспоим»</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0"><text:span text:style-name="Основной_20_шрифт_20_абзаца"><text:span text:style-name="T59">В качестве смягчающих обстоятельств установлено, добровольное прекращение противоправного поведения лицом, совершившим </text:span></text:span><text:soft-page-break/><text:span text:style-name="Основной_20_шрифт_20_абзаца"><text:span text:style-name="T59">административное правонарушение, оказание лицом, совершившим административное правонарушение, содействие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text:span></text:span></text:p>
      <text:p text:style-name="P43"><text:span text:style-name="Основной_20_шрифт_20_абзаца"><text:span text:style-name="T59">При рассмотрение дела в отношении </text:span></text:span><text:span text:style-name="Основной_20_шрифт_20_абзаца"><text:span text:style-name="T2">ООО «Джодас Экспоим»</text:span></text:span><text:span text:style-name="Основной_20_шрифт_20_абзаца"><text:span text:style-name="T59"> отягчающих административную ответственность обстоятельств не установлено.</text:span></text:span></text:p>
      <text:p text:style-name="P22"><text:span text:style-name="Основной_20_шрифт_20_абзаца"><text:span text:style-name="T40">Кроме того, необходимо отметить, что обязательным условием применения примечания 5 к статье 14.32 КоАП, по мнению ФАС России, будет являться поддержка лицом, подлежащим привлечению к административной ответственности своей правовой позиции относительно признания факта совершения административного правонарушения в том числе в случае судебного обжалования решения, которым установлено нарушение антимонопольного законодательства.</text:span></text:span></text:p>
      <text:p text:style-name="P31"><text:span text:style-name="Основной_20_шрифт_20_абзаца"><text:span text:style-name="T24">Как следует из материалов дела ООО «Джодас Экспоим» третьим признало факт совершения лицом административного правонарушения.</text:span></text:span></text:p>
      <text:p text:style-name="P12"><text:span text:style-name="Основной_20_шрифт_20_абзаца"><text:span text:style-name="T24"><text:tab/></text:span></text:span>Учитывая, что административное правонарушение выявлено в 2016 году, административный штраф рассчитывается с учетом совокупного размера суммы выручки правонарушителя от реализации всех товаров (работ, услуг) за 2015 год.</text:p>
      <text:p text:style-name="P12"><text:tab/><text:span text:style-name="Основной_20_шрифт_20_абзаца"><text:span text:style-name="T50">Расчет штрафа производился от НМЦК.</text:span></text:span></text:p>
      <text:p text:style-name="P12"><text:span text:style-name="Основной_20_шрифт_20_абзаца"><text:span text:style-name="T24"><text:tab/></text:span></text:span><text:span text:style-name="Основной_20_шрифт_20_абзаца"><text:span text:style-name="T50">Начальная НМЦК составила 201 836 277,95 руб.</text:span></text:span></text:p>
      <text:p text:style-name="P12"><text:span text:style-name="Основной_20_шрифт_20_абзаца"><text:span text:style-name="T50"><text:tab/>ООО «Джодас Экспоим» не являлся организатором недопустимого в соответствии с антимонопольным законодательством Российской Федерации соглашения (картеля). </text:span></text:span></text:p>
      <text:p text:style-name="P41">На основании изложенного, учитывая характер и обстоятельства совершенного правонарушения, руководствуясь примечанием 5 к статье 14.32 КоАП, частью 1 статьи 14.32 КоАП, а так же статьями 23.48, 29.9 КоАП,</text:p>
      <text:p text:style-name="P33"/>
      <text:p text:style-name="P33"/>
      <text:p text:style-name="P4">ПОСТАНОВИЛ:</text:p>
      <text:p text:style-name="P19"> </text:p>
      <text:p text:style-name="P34"><text:span text:style-name="T17">Признать </text:span><text:span text:style-name="Основной_20_шрифт_20_абзаца"><text:span text:style-name="T37">ООО «Джодас Экспоим»</text:span></text:span><text:span text:style-name="Основной_20_шрифт_20_абзаца"><text:span text:style-name="T55"> </text:span></text:span><text:span text:style-name="Основной_20_шрифт_20_абзаца"><text:span text:style-name="T37">(адрес: 109651, г. Москва,<text:line-break/>ул. Перерва, д. 9, стр. 1; </text:span></text:span><text:span text:style-name="Основной_20_шрифт_20_абзаца"><text:span text:style-name="T55">ИНН </text:span></text:span><text:span text:style-name="Основной_20_шрифт_20_абзаца"><text:span text:style-name="T39">7723733387</text:span></text:span><text:span text:style-name="Основной_20_шрифт_20_абзаца"><text:span text:style-name="T55">; ОГРН </text:span></text:span><text:span text:style-name="Основной_20_шрифт_20_абзаца"><text:span text:style-name="T56">1097746637460</text:span></text:span><text:span text:style-name="Основной_20_шрифт_20_абзаца"><text:span text:style-name="T55">; <text:s/>КПП </text:span></text:span><text:span text:style-name="Основной_20_шрифт_20_абзаца"><text:span text:style-name="T56">772301001</text:span></text:span><text:span text:style-name="Основной_20_шрифт_20_абзаца"><text:span text:style-name="T55">; дата регистрации в качестве юридического лица — 20.10.2009)</text:span></text:span><text:span text:style-name="Основной_20_шрифт_20_абзаца"><text:span text:style-name="T38">.</text:span></text:span><text:span text:style-name="T1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183 627,79</text:span><text:span text:style-name="T7"> </text:span><text:span text:style-name="T17">(двадцать миллионов сто восемьдесят три тысячи шестьсот двадцать семь) рублей 79 копеек.</text:span></text:p>
      <text:p text:style-name="P35">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0">УИН: 16133040400000748894</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ационный департамент Банка России </text:p>
      <text:p text:style-name="P13">г. Москва 701</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0">(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21"><text:span text:style-name="Основной_20_шрифт_20_абзаца"><text:span text:style-name="T5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1"><text:span text:style-name="Основной_20_шрифт_20_абзаца"><text:span text:style-name="T35"/></text:span></text:p>
      <text:p text:style-name="P21"><text:span text:style-name="Основной_20_шрифт_20_абзаца"><text:span text:style-name="T35"/></text:span></text:p>
      <text:p text:style-name="P21"><text:span text:style-name="Основной_20_шрифт_20_абзаца"><text:span text:style-name="T57"><text:s text:c="95"/>А.Ю. Цариковский</text:span></text:span></text:p>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07566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7-32584(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0756616.png" xlink:type="simple" xlink:show="embed" xlink:actuate="onLoad"/></draw:frame><draw:frame draw:style-name="Mfr1" draw:name="Врезка1" text:anchor-type="paragraph" svg:x="0.499cm" svg:y="28.7cm" svg:width="4.8cm" draw:z-index="1"><draw:text-box fo:min-height="0.041cm"><text:p text:style-name="Frame_20_contents">2017-32584(1) </text:p></draw:text-box></draw:frame><draw:frame draw:style-name="Mfr1" draw:name="SpdTextFrame1" text:anchor-type="paragraph" svg:x="0.499cm" svg:y="28.7cm" svg:width="4.8cm" draw:z-index="10"><draw:text-box fo:min-height="0.041cm"><text:p text:style-name="Frame_20_contents">2017-32584(3) </text:p></draw:text-box></draw:frame><draw:frame draw:style-name="Mfr2" draw:name="SpdBarcode" text:anchor-type="paragraph" svg:x="0cm" svg:width="3.6cm" svg:height="0.78cm" draw:z-index="11"><draw:image xlink:href="Pictures/10000201000000780000001A707566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5:37:47.51</meta:creation-date>
    <meta:generator>OpenOffice.org/3.4.1$Win32 OpenOffice.org_project/341m1$Build-9593</meta:generator>
    <dc:date>2017-04-06T11:52:37.77</dc:date>
    <meta:print-date>2017-04-03T11:18:09</meta:print-date>
    <meta:editing-duration>P2DT21H37M41S</meta:editing-duration>
    <meta:editing-cycles>2</meta:editing-cycles>
    <meta:document-statistic meta:table-count="0" meta:image-count="2" meta:object-count="0" meta:page-count="9" meta:paragraph-count="73" meta:word-count="2057" meta:character-count="19685"/>
    <meta:user-defined meta:name="Поле 1"/>
    <meta:user-defined meta:name="Поле 2"/>
    <meta:user-defined meta:name="Поле 3"/>
    <meta:user-defined meta:name="Поле 4"/>
  </office:meta>
</office:document-meta>
</file>