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C3B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5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9.95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P17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color="#000000" style:font-name="Times New Roman2" fo:language="ru" fo:country="RU" fo:background-color="#ffffff" style:font-name-complex="Times New Roman"/>
    </style:style>
    <style:style style:name="T6" style:family="text">
      <style:text-properties fo:color="#000000" style:font-name="Times New Roman2" fo:language="en" fo:country="US" fo:background-color="#ffffff" style:font-name-complex="Times New Roman"/>
    </style:style>
    <style:style style:name="T7" style:family="text">
      <style:text-properties fo:color="#000000" fo:font-style="normal" style:text-underline-style="none" fo:background-color="#ffffff" style:font-style-asian="normal" style:font-style-complex="normal"/>
    </style:style>
    <style:style style:name="T8" style:family="text">
      <style:text-properties fo:color="#000000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9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0" style:family="text">
      <style:text-properties fo:color="#000000" style:font-name="Times New Roman" fo:language="ru" fo:country="RU" fo:background-color="#ffffff" style:font-name-complex="Times New Roman"/>
    </style:style>
    <style:style style:name="T11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2" style:family="text">
      <style:text-properties fo:color="#000000" style:font-name="Times New Roman" fo:language="en" fo:country="US" fo:background-color="#ffffff" style:font-name-complex="Times New Roman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#ffffff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en" fo:country="US"/>
    </style:style>
    <style:style style:name="T18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c9467-e62f-4de3-b29e-8f3f772b761c" text:name="BossProviderVariable"/>
      </text:user-field-decls>
      <text:p text:style-name="P17"><text:span text:style-name="T18">ОПРЕДЕЛЕНИЕ</text:span></text:p>
      <text:p text:style-name="P12">о возвращении протокола по делу</text:p>
      <text:p text:style-name="P12">об административном правонарушении № <text:span text:style-name="T5">АК</text:span><text:span text:style-name="T6">172</text:span><text:span text:style-name="T5">-17</text:span></text:p>
      <text:p text:style-name="P13"/>
      <text:p text:style-name="P13"/>
      <text:p text:style-name="P13">«03» апреля 2017 <text:tab/><text:tab/><text:tab/><text:tab/><text:tab/><text:tab/><text:tab/><text:tab/><text:tab/> <text:s text:c="2"/>Москва</text:p>
      <text:p text:style-name="P13"/>
      <text:p text:style-name="P13"><text:span text:style-name="T16"><text:tab/>Я, </text:span><text:span text:style-name="T17">&lt;...&gt;</text:span><text:span text:style-name="T16">, рассмотрев материалы дела об административном правонарушении, возбужденного протоколом от 17.03.2017 по делу № </text:span><text:span text:style-name="T10">АК</text:span><text:span text:style-name="T12">172</text:span><text:span text:style-name="T10">-17</text:span><text:span text:style-name="T16"> в отношении </text:span><text:span text:style-name="Strong_20_Emphasis"><text:span text:style-name="T1"><text:s/>заместителя Министра энергетики Российской Федерации - </text:span></text:span><text:span text:style-name="Основной_20_шрифт_20_абзаца"><text:span text:style-name="T3">&lt;...&gt;</text:span></text:span><text:span text:style-name="T16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7"><text:tab/>руководствуясь статьей 28.8, 29.4 КоАП,</text:p>
      <text:p text:style-name="P7"/>
      <text:p text:style-name="P10">УСТАНОВИЛА:</text:p>
      <text:p text:style-name="P7"/>
      <text:p text:style-name="P13"><text:span text:style-name="T16"><text:tab/>17.03.2017 </text:span><text:span text:style-name="T17">&lt;...&gt;</text:span><text:span text:style-name="T16">, в отношении <text:s/></text:span><text:span text:style-name="Strong_20_Emphasis"><text:span text:style-name="T1">Министра энергетики Российской Федерации - </text:span></text:span><text:span text:style-name="Основной_20_шрифт_20_абзаца"><text:span text:style-name="T3">&lt;...&gt;</text:span></text:span><text:span text:style-name="T16"> составлен протокол об административном правонарушении по факту совершения административного правонарушения, предусмотренного частью 4.2 статьи 7.30, </text:span><text:span text:style-name="T13">согласно которому установлено следующее:</text:span></text:p>
      <text:p text:style-name="P7"><text:tab/>В ходе подготовки к рассмотрению настоящего дела об административном правонарушении <text:span text:style-name="T7"><text:s/>№ </text:span><text:span text:style-name="T7">АК172</text:span><text:span text:style-name="T9">-17 (далее - Протокол)</text:span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<text:span text:style-name="T8"> протокола не правильно зафиксирована дата совершения административного правонарушения</text:span><text:span text:style-name="T9">.</text:span></text:p>
      <text:p text:style-name="P16"><text:tab/>А именно, в Протоколе в графе дата совершения административного правонарушения, датой совершения административного правонарушения указана 31.03.2016. <text:tab/><text:tab/><text:tab/><text:tab/><text:tab/><text:tab/><text:tab/><text:tab/><text:tab/><text:tab/>Вместе с тем, согласно материалам настоящего дела об административном правонарушении, датой утверждения конкурсной документации является 30.03.2016.</text:p>
      <text:p text:style-name="P16"><text:tab/>Таким образом, верной датой совершения административного правонарушения является 30.03.2016.</text:p>
      <text:p text:style-name="P7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7">других материалов дела должностному лицу, который составил протокол.</text:p>
      <text:p text:style-name="P7"><text:soft-page-break/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7">№ </text:span><text:span text:style-name="T7">АК172</text:span><text:span text:style-name="T9">-17</text:span><text:span text:style-name="T15"> </text:span>должностному лицу, правомочному на составление протокола.</text:p>
      <text:p text:style-name="P7"><text:tab/>Руководствуясь частью 2 статьи 28.2 и пунктом 4 части 1 статьи 29.4</text:p>
      <text:p text:style-name="P7">КоАП,</text:p>
      <text:p text:style-name="P8">ОПРЕДЕЛИЛА:</text:p>
      <text:p text:style-name="P7"/>
      <text:p text:style-name="P13"><text:span text:style-name="T16"><text:tab/>Возвратить </text:span><text:span text:style-name="T17">&lt;...&gt;</text:span><text:span text:style-name="T16">, протокол по делу об административном правонарушении <text:s text:c="23"/></text:span><text:span text:style-name="T11">№ АК172-17</text:span><text:span text:style-name="T16">, возбужденного протоколом от 17.03.2017 в отношении </text:span><text:span text:style-name="Основной_20_шрифт_20_абзаца"><text:span text:style-name="T4">&lt;...&gt;</text:span></text:span><text:span text:style-name="T16">, по части 4.2 статьи 7.30 КоАП 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33C3B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57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35793(1) </text:p></draw:text-box></draw:frame><draw:frame draw:style-name="Mfr2" draw:name="SpdBarcode" text:anchor-type="paragraph" svg:x="0cm" svg:width="3.6cm" svg:height="0.78cm" draw:z-index="2"><draw:image xlink:href="Pictures/10000201000000780000001A333C3B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5:23:48.33</meta:creation-date>
    <meta:generator>OpenOffice.org/3.4.1$Win32 OpenOffice.org_project/341m1$Build-9593</meta:generator>
    <dc:date>2017-04-06T12:24:06.77</dc:date>
    <meta:document-statistic meta:table-count="0" meta:image-count="1" meta:object-count="0" meta:page-count="2" meta:paragraph-count="20" meta:word-count="322" meta:character-count="2762"/>
    <meta:user-defined meta:name="Поле 1"/>
    <meta:user-defined meta:name="Поле 2"/>
    <meta:user-defined meta:name="Поле 3"/>
    <meta:user-defined meta:name="Поле 4"/>
  </office:meta>
</office:document-meta>
</file>