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FD98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fo:background-color="#ffffff" style:font-size-asian="14pt" style:font-size-complex="14pt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2pt" fo:language="ru" fo:country="RU" style:font-size-asian="12pt" style:font-size-complex="12pt"/>
    </style:style>
    <style:style style:name="T23" style:family="text">
      <style:text-properties style:font-name="Times New Roman" fo:font-size="10pt" fo:language="ru" fo:country="RU" style:font-size-asian="10pt" style:font-size-complex="10pt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b209e9-052d-4067-8d80-9b68b7681a14" text:name="BossProviderVariable"/>
      </text:user-field-decls>
      <text:p text:style-name="P16"><text:span text:style-name="T24">Уведомление о составлении протокола</text:span></text:p>
      <text:p text:style-name="P5"/>
      <text:p text:style-name="P7"><text:span text:style-name="T15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7">&lt;...&gt;</text:span><text:span text:style-name="T15"> при рассмотрении </text:span><text:span text:style-name="T2">дел №№ 223ФЗ-233/16 223ФЗ-235/16, 223ФЗ-236/16, 223ФЗ-237/16</text:span><text:span text:style-name="T3"> выявила в действиях </text:span><text:span text:style-name="T2">Государственной корпорации по атомной энергии «РОСАТОМ» (Госкорпорация «Росатом»)</text:span><text:span text:style-name="T3"> </text:span><text:span text:style-name="Основной_20_шрифт_20_абзаца"><text:span text:style-name="T4">нарушения пунктов</text:span></text:span><text:span text:style-name="Основной_20_шрифт_20_абзаца"><text:span text:style-name="T9"> 6</text:span></text:span><text:span text:style-name="Основной_20_шрифт_20_абзаца"><text:span text:style-name="T11">, 10 </text:span></text:span><text:span text:style-name="T18">части 10 статьи 4</text:span><text:span text:style-name="Основной_20_шрифт_20_абзаца"><text:span text:style-name="T12"> Федерального закона от </text:span></text:span><text:span text:style-name="T18">18.07.2011 №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0"> при осуществлении Г</text:span></text:span><text:span text:style-name="Основной_20_шрифт_20_абзаца"><text:span text:style-name="T13">оскорпорацией «Росатом»</text:span></text:span><text:span text:style-name="Основной_20_шрифт_20_абзаца"><text:span text:style-name="T12"> </text:span></text:span><text:span text:style-name="T16">закупок (номера извещений </text:span><text:span text:style-name="Основной_20_шрифт_20_абзаца"><text:span text:style-name="T14">31603589722, 31603589611, 31603589727, 316035897594) </text:span></text:span><text:span text:style-name="Основной_20_шрифт_20_абзаца"><text:span text:style-name="T10">(далее — Закупки)</text:span></text:span><text:span text:style-name="Основной_20_шрифт_20_абзаца"><text:span text:style-name="T13">, что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8"><text:span text:style-name="T6"><text:tab/>В связи с изложенным, Госкорпорации «Росатом» </text:span><text:span text:style-name="T7">надлежит явиться 10.04.2017 в 14:00</text:span><text:span text:style-name="T6"> </text:span><text:span text:style-name="T8">по адресу: г. Москва, ул. Садовая Кудринская, д. 11,</text:span><text:span text:style-name="T6"> </text:span><text:span text:style-name="T7">каб. 2</text:span><text:span text:style-name="T6"> </text:span><text:span text:style-name="T6">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ых производствах, включая полномочия по защите интересов Госкорпорации «Росатом» в ФАС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10"><text:span text:style-name="Основной_20_шрифт_20_абзаца"><text:span text:style-name="T19"/></text:span></text:p>
      <text:p text:style-name="P17"><text:span text:style-name="T5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FD98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58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5821(1) </text:p></draw:text-box></draw:frame><draw:frame draw:style-name="Mfr2" draw:name="SpdBarcode" text:anchor-type="paragraph" svg:x="0cm" svg:width="3.6cm" svg:height="0.78cm" draw:z-index="1"><draw:image xlink:href="Pictures/10000201000000780000001AFAFD98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5:41:37.58</meta:creation-date>
    <meta:generator>OpenOffice.org/3.4.1$Win32 OpenOffice.org_project/341m1$Build-9593</meta:generator>
    <dc:date>2017-04-06T12:28:25.49</dc:date>
    <meta:print-date>2017-04-05T15:45:34.96</meta:print-date>
    <meta:document-statistic meta:table-count="0" meta:image-count="1" meta:object-count="0" meta:page-count="1" meta:paragraph-count="8" meta:word-count="243" meta:character-count="1955"/>
    <meta:user-defined meta:name="Поле 1"/>
    <meta:user-defined meta:name="Поле 2"/>
    <meta:user-defined meta:name="Поле 3"/>
    <meta:user-defined meta:name="Поле 4"/>
  </office:meta>
</office:document-meta>
</file>