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16FC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fo:font-size="9pt"/>
    </style:style>
    <style:style style:name="P11" style:family="paragraph" style:parent-style-name="Text_20_body">
      <style:paragraph-properties fo:margin-left="7.493cm" fo:margin-right="0cm" fo:margin-top="0cm" fo:margin-bottom="0cm" fo:text-indent="1.249cm" style:auto-text-indent="false"/>
      <style:text-properties fo:font-size="14pt"/>
    </style:style>
    <style:style style:name="P12" style:family="paragraph" style:parent-style-name="Text_20_body">
      <style:paragraph-properties fo:margin-left="7.493cm" fo:margin-right="0cm" fo:margin-top="0cm" fo:margin-bottom="0cm" fo:text-indent="0cm" style:auto-text-indent="false"/>
      <style:text-properties fo:font-size="14pt"/>
    </style:style>
    <style:style style:name="P13" style:family="paragraph" style:parent-style-name="Text_20_body">
      <style:paragraph-properties fo:margin-left="7.493cm" fo:margin-right="0cm" fo:margin-top="0cm" fo:margin-bottom="0cm" fo:text-indent="0cm" style:auto-text-indent="false"/>
      <style:text-properties fo:color="#000000" fo:font-size="14pt"/>
    </style:style>
    <style:style style:name="P14" style:family="paragraph" style:parent-style-name="Text_20_body">
      <style:paragraph-properties fo:margin-left="10.028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center"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22" style:family="paragraph" style:parent-style-name="Text_20_body">
      <style:paragraph-properties fo:margin-left="0cm" fo:margin-right="0.175cm" fo:margin-top="0cm" fo:margin-bottom="0cm" fo:text-indent="0.953cm" style:auto-text-indent="false"/>
    </style:style>
    <style:style style:name="P23" style:family="paragraph" style:parent-style-name="Text_20_body">
      <style:paragraph-properties fo:margin-left="1.27cm" fo:margin-right="0cm" fo:margin-top="0cm" fo:margin-bottom="0cm" fo:text-align="justify" style:justify-single-word="false" fo:text-indent="-0.635cm" style:auto-text-indent="false"/>
    </style:style>
    <style:style style:name="P24"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25"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6" style:family="paragraph" style:parent-style-name="Text_20_body">
      <style:paragraph-properties fo:margin-top="0cm" fo:margin-bottom="0cm"/>
      <style:text-properties fo:font-size="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language="en" fo:country="US"/>
    </style:style>
    <style:style style:name="T3" style:family="text">
      <style:text-properties fo:font-variant="normal" fo:text-transform="none"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5884ad-ed16-4468-b78e-1f1b96989a02" text:name="BossProviderVariable"/>
      </text:user-field-decls>
      <text:p text:style-name="P25">РЕШЕНИЕ</text:p>
      <text:p text:style-name="P6">по жалобе на действия (бездействие) Краснодарского УФАС России </text:p>
      <text:p text:style-name="P8"> </text:p>
      <text:p text:style-name="P7">05 апреля 2017 г.                                                                                           <text:s/>г. Москва</text:p>
      <text:p text:style-name="P9"> </text:p>
      <text:p text:style-name="P16"><text:span text:style-name="T1">Временно исполняющий обязанности руководителя Федеральной антимонопольной службы Цыганов Андрей Геннадьевич, рассмотрев в порядке раздела </text:span><text:span text:style-name="T2">V</text:span> <text:span text:style-name="T1">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ООО «Мацестинская Чайная Фабрика Константина Туршу» (входящий номер канцелярии ФАС России 38624/17 от 16.03.2017) на действия Краснодарского УФАС России, связанные с рассмотрением заявлений ООО «Мацестинская Чайная Фабрика Константина Туршу» и ООО «Объединение Краснодарский чай»,</text:span></text:p>
      <text:p text:style-name="P17"> </text:p>
      <text:p text:style-name="P6">У С Т А Н О В И Л:</text:p>
      <text:p text:style-name="P17"> </text:p>
      <text:p text:style-name="P18">В ФАС России поступила жалоба ООО «Мацестинская Чайная Фабрика Константина Туршу» (входящий номер канцелярии ФАС России 38624/17 от 16.03.2017) на действия Краснодарского УФАС России, связанные с рассмотрением заявлений ООО «Мацестинская Чайная Фабрика Константина Туршу» и ООО «Объединение Краснодарский чай».</text:p>
      <text:p text:style-name="P18">В жалобе указываются следующие обстоятельства.</text:p>
      <text:p text:style-name="P18">ООО «Мацестинская Чайная Фабрика Константина Туршу» (далее также – Заявитель) обратилось в Краснодарское УФАС России с заявлением (входящий Краснодарского УФАС России 10529 от 17.10.2016) о наличии в действиях ООО «Объединение Краснодарский чай» по введению в гражданский оборот на территории Российской Федерации чая под наименованием «Краснодарский» признаков нарушения пунктов 1, 3 статьи 14.2 и пункта 1 статьи 14.6 Федерального закона от 26.07.2006 № 135-ФЗ «О защите конкуренции» (далее – Закон «О защите конкуренции»).</text:p>
      <text:p text:style-name="P18">ООО «Объединение Краснодарский чай» (далее также – Общество) обратилось в Краснодарское УФАС России с заявлением (входящий Краснодарского УФАС России 12794 от 15.12.2016) о наличии в действиях Заявителя по регистрации НМПТ «Краснодарский чай» признаков нарушения статьи 14.4 Закона «О защите конкуренции».</text:p>
      <text:p text:style-name="P18">Одновременно Общество обратилось в Арбитражный суд Краснодарского края с иском к Заявителю о признании его действий по получению исключительного права на использование НМПТ «Краснодарский чай» актом недобросовестной конкуренции (дело № А32-43071/2016).</text:p>
      <text:p text:style-name="P18">Письмом от 27.12.2016 № 28118/7 Краснодарское УФАС России сообщило <text:soft-page-break/>Заявителю об отложении принятия решения по его заявлению от 17.10.2016 № 10529 до вступления в законную силу судебного акта по делу № А32-43071/2016.</text:p>
      <text:p text:style-name="P18">Письмом от 27.12.2016 № 28117/7 Краснодарское УФАС России также сообщило Обществу об отложении принятия решения по его заявлению от 15.12.2016 № 12794 до вступления в законную силу судебного акта по делу № А32-43071/2016.</text:p>
      <text:p text:style-name="P18">Вместе с тем, Арбитражный суд Краснодарского края определением от 18.01.2016 отложил рассмотрение дела № А32-43071/2016 до принятия Управлением Федеральной антимонопольной службы по Краснодарскому краю решения по рассмотрению заявления ООО «Объединение Краснодарский чай» г. Краснодар от 15.12.2016 № 12794, сославшись на пункт 20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8">Заявитель полагает, что в настоящее время отсутствуют основания для отложения принятия решения как по заявлению Заявителя от 17.10.2016 № 10529, так и по заявлению Общества от 15.12.2016 № 12794.</text:p>
      <text:p text:style-name="P18">Кроме того, Заявитель полагает, что даже если рассмотрение его заявления от 17.10.2016 № 10529 не подлежит возобновлению в полном объеме, то заявление подлежит рассмотрению в части установления наличия в действиях Общества признаков нарушения пунктов 1, 3 статьи 14.2 Закона «О защите конкуренции», поскольку установление указанных обстоятельств никак не связано с предметом иска по делу № А32-43071/2016.</text:p>
      <text:p text:style-name="P18">Все вышеперечисленные обстоятельства, по мнению Заявителя свидетельствуют о противозаконном бездействии Краснодарского УФАС России.</text:p>
      <text:p text:style-name="P16"> </text:p>
      <text:p text:style-name="P24">Согласно пункту 9.4. Регламента Федеральной антимонопольной службы утвержденного приказом ФАС России «Об утверждении Регламента Федеральной антимонопольной службы» от 09.04.2007 № 105, в территориальном органе рассматриваются и принимаются решения по поступившим непосредственно в территориальный орган обращениям органов государственной власти субъектов Российской Федерации, органов местного самоуправления, полномочных представителей Президента Российской Федерации в федеральных округах, территориальных органов иных федеральных органов исполнительной власти, а также юридических и физических лиц.</text:p>
      <text:p text:style-name="P19">В соответствии с пунктом 3.49 Регламента основанием для возбуждения и рассмотрения дела о нарушении антимонопольного законодательства является:</text:p>
      <text:p text:style-name="P19">- поступление из государственных органов, органов местного самоуправления материалов, указывающих на наличие признаков нарушения <text:soft-page-break/>антимонопольного законодательства;</text:p>
      <text:p text:style-name="P19">- заявление юридического или физического лица, указывающее на признаки нарушения антимонопольного законодательства;</text:p>
      <text:p text:style-name="P19">- обнаружение антимонопольным органом признаков нарушения антимонопольного законодательства;</text:p>
      <text:p text:style-name="P19">- сообщение средства массовой информации, указывающее на наличие признаков нарушения антимонопольного законодательства;</text:p>
      <text:p text:style-name="P19">- непрекращение действий и непринятие мер, послуживших основанием для выдачи антимонопольным органом предупреждения, в установленный срок;</text:p>
      <text:p text:style-name="P19">- результат проверки, при проведении которой выявлены признаки нарушения антимонопольного законодательства коммерческими организациями, некоммерческими организациям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государственными внебюджетными фондами.</text:p>
      <text:p text:style-name="P19">В силу пункта 3.42 Регламента по результатам рассмотрения заявления, материалов антимонопольный орган принимает одно из следующих решений:</text:p>
      <text:p text:style-name="P19">- о возбуждении дела о нарушении антимонопольного законодательства;</text:p>
      <text:p text:style-name="P19">- об отказе в возбуждении дела о нарушении антимонопольного законодательства.</text:p>
      <text:p text:style-name="P19">Согласно пункту 3.45 Регламента принятие решения по результатам рассмотрения заявления, материалов может быть отложено в случае нахождения на рассмотрении в антимонопольном органе, суде, арбитражном суде, правоохранительных органах другого дела, выводы по которому будут иметь значение для результатов рассмотрения заявления, материалов, до принятия и вступления в силу соответствующего решения по данному делу, о чем антимонопольный орган уведомляет в письменной форме заявителя.</text:p>
      <text:p text:style-name="P19">В соответствии с пунктом 3.46 решение о возбуждении дела о нарушении антимонопольного законодательства принимается при наличии признаков нарушения антимонопольного законодательства, а также в случае непрекращения действий и непринятия мер, послуживших основанием для выдачи антимонопольным органом предупреждения, в установленный срок.</text:p>
      <text:p text:style-name="P20"> </text:p>
      <text:p text:style-name="P19">Как следует из материалов жалобы, Краснодарское УФАС России отложило принятие решения по заявлению ООО «Объединение Краснодарский чай» от 15.12.2016 № 12794 о наличии в действиях Заявителя по регистрации НМПТ «Краснодарский чай» признаков нарушения статьи 14.4 Закона «О защите конкуренции» до вступления в законную силу судебного акта по делу № А32-43071/2016, ссылаясь на норму части 11 статьи 44 Закона «О защите конкуренции».</text:p>
      <text:p text:style-name="P19">Однако Арбитражный суд Краснодарского края в определении от <text:soft-page-break/>18.01.2016 ссылку Краснодарского УФАС России на указанную норму обоснованно счел неправомерной.</text:p>
      <text:p text:style-name="P19">С учетом правовой позиции, сформулированной в пункте 20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действия Краснодарского УФАС России по отложению принятия решения по заявлению Общества от 15.12.2016 № 12794 следует признать не соответствующими пункту 3.45 Регламента.</text:p>
      <text:p text:style-name="P19">При этом исходя из предмета доказывания и круга подлежащих установлению обстоятельств, рассмотрение заявления о признаках нарушения пункта 1 статьи 14.6 Закона «О защите конкуренции» (заявление ООО «Мацестинская Чайная Фабрика Константина Туршу» от 17.10.2016 № 10529) и заявления о признаках нарушения статьи 14.4 Закона «О защите конкуренции» (заявление ООО «Объединение Краснодарский чай» от 15.12.2016 № 12794) является взаимоисключающим.</text:p>
      <text:p text:style-name="P19">Вопрос о возможности возникновения смешения в связи с использованием Обществом словесного обозначения «Краснодарский», сходного до степени смешения с НМПТ «Краснодарский чай», может быть разрешен только после рассмотрения вопроса о добросовестности приобретения Заявителем исключительного права использования НМПТ «Краснодарский чай».</text:p>
      <text:p text:style-name="P19">В связи с этим отложение принятия решения по заявлению ООО «Мацестинская Чайная Фабрика Константина Туршу» от 17.10.2016 № 10529 является обоснованным и соответствует пункту 3.45 Регламента.</text:p>
      <text:p text:style-name="P19">При этом Регламент не содержит норм, предусматривающих возможность разделения поступившего в антимонопольный орган заявления и рассмотрения его по частям, однако Регламент содержит положения о возможности выделения в отдельное производство одного или нескольких дел о нарушении антимонопольного законодательства.</text:p>
      <text:p text:style-name="P19">В силу пункта 3.122 Регламента антимонопольный орган по ходатайству лиц, участвующих в деле, или по собственной инициативе вправе объединить в одно производство два и более дела или принять решение о выделении в отдельное производство одного или нескольких дел.</text:p>
      <text:p text:style-name="P19">Исходя из данной нормы, принятие решения о выделении в отдельное производство является правом, но не обязанностью антимонопольного органа.</text:p>
      <text:p text:style-name="P20"> </text:p>
      <text:p text:style-name="P18">На основании изложенного необходимо сделать вывод о том, что действия Краснодарского УФАС России, связанные с рассмотрением заявления ООО «Объединение Краснодарский чай» от 15.12.2016 № 12794, а именно: отложение принятия решения по заявлению до вступления в законную силу судебного акта по делу № А32-43071/2016, не соответствуют пункту 3.45 <text:soft-page-break/>Регламента.</text:p>
      <text:p text:style-name="P20"><text:span text:style-name="T1">На основании изложенного, руководствуясь </text:span><text:a xlink:type="simple" xlink:href="../../../../../../../../../../%5C%5Cfasfilecluster%5Cmap-mail%5CФАС%2009%5CАверьянова%20Е.А%5CОбразец%5Cрешение%20по%20жалобе%20на%20ТО%5Cрешение%20по%20УРАЛГЕОМАШ%20правки%20Саши.doc#sub_1412%23sub_1412"><text:span text:style-name="T1">пунктом 5.25</text:span></text:a><text:span text:style-name="T1"> Регламента,</text:span></text:p>
      <text:p text:style-name="P15"> </text:p>
      <text:p text:style-name="P21">Р Е Ш И Л:</text:p>
      <text:p text:style-name="P4"> </text:p>
      <text:p text:style-name="P18">1. Признать действия Краснодарского УФАС России по рассмотрению заявления ООО «Мацестинская Чайная Фабрика Константина Туршу» от 17.10.2016 № 10529 и заявления ООО «Объединение Краснодарский чай» от 15.12.2016 № 12794 частично несоответствующими Регламенту, а именно: в части нарушения пункта 3.45 Регламента, выразившегося в отложении принятия решения по заявлению ООО «Объединение Краснодарский чай» от 15.12.2016 № 12794 до вступления в законную силу судебного акта по делу № А32-43071/2016, и удовлетворить жалобу ООО «Мацестинская Чайная Фабрика Константина Туршу» в части.</text:p>
      <text:p text:style-name="P20"><text:span text:style-name="T1">2. Указать Руководителю Краснодарского УФАС России на недопустимость нарушения Регламента, выразившегося в отложении принятия решения по заявлению ООО «Объединение Краснодарский чай» от 15.12.2016 № 12794 до вступления в законную силу судебного акта по делу № А32-43071/2016. </text:span></text:p>
      <text:p text:style-name="P15"> </text:p>
      <text:p text:style-name="P19">Настоящее Решение может быть обжаловано в Арбитражный суд города Москвы (115191, г. Москва, ул. Б. Тульская, д. 17).</text:p>
      <text:p text:style-name="P15"> </text:p>
      <text:p text:style-name="P19">Копии настоящего решения направляются:</text:p>
      <text:p text:style-name="P20"> </text:p>
      <text:p text:style-name="P23"><text:span text:style-name="T1">1.</text:span><text:span text:style-name="T3"> </text:span><text:span text:style-name="T1">ООО «Мацестинская Чайная Фабрика Константина Туршу» по адресу: 350000, г. Краснодар, ул. Красноармейская, д. 91.</text:span></text:p>
      <text:p text:style-name="P23"><text:span text:style-name="T1">2.</text:span><text:span text:style-name="T3"> </text:span><text:span text:style-name="T1">Краснодарскому УФАС России по адресу: 350020, г. Краснодар, ул. Коммунаров, д. 23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16FC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3080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30808(2) </text:p></draw:text-box></draw:frame><draw:frame draw:style-name="Mfr2" draw:name="SpdBarcode" text:anchor-type="paragraph" svg:x="0cm" svg:width="3.6cm" svg:height="0.78cm" draw:z-index="5"><draw:image xlink:href="Pictures/10000201000000780000001A7916FC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7:14:05.98</meta:creation-date>
    <meta:generator>OpenOffice.org/3.4.1$Win32 OpenOffice.org_project/341m1$Build-9593</meta:generator>
    <dc:date>2017-04-06T12:33:40</dc:date>
    <meta:editing-duration>PT1M20S</meta:editing-duration>
    <meta:editing-cycles>1</meta:editing-cycles>
    <meta:print-date>2017-04-05T10:25:36.56</meta:print-date>
    <meta:document-statistic meta:table-count="0" meta:image-count="1" meta:object-count="0" meta:page-count="5" meta:paragraph-count="62" meta:word-count="1413" meta:character-count="11310"/>
    <meta:user-defined meta:name="Поле 1"/>
    <meta:user-defined meta:name="Поле 2"/>
    <meta:user-defined meta:name="Поле 3"/>
    <meta:user-defined meta:name="Поле 4"/>
  </office:meta>
</office:document-meta>
</file>