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DE27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407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10.407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1" fo:font-size="14pt" style:font-name-asian="TimesNewRomanPS-BoldMT" style:font-size-asian="14pt" style:font-name-complex="TimesNewRomanPS-BoldMT" style:font-size-complex="14pt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9d76a-6cb9-42be-8bab-d724277e5bc7" text:name="BossProviderVariable"/>
      </text:user-field-decls>
      <text:p text:style-name="P22"><text:span text:style-name="T11">ОПРЕДЕЛЕНИЕ</text:span></text:p>
      <text:p text:style-name="P10">об отложении и о продлении срока рассмотрения</text:p>
      <text:p text:style-name="P10">дела № 4-14.31-54/00-26-17 об административном правонарушении</text:p>
      <text:p text:style-name="P11"/>
      <text:p text:style-name="P11"/>
      <text:p text:style-name="P13"><text:span text:style-name="T1">«</text:span><text:span text:style-name="T2">31</text:span><text:span text:style-name="T1">» </text:span><text:span text:style-name="T3">марта</text:span><text:span text:style-name="T1"> 2017 г. <text:tab/><text:tab/><text:tab/><text:tab/><text:tab/><text:tab/><text:tab/><text:tab/><text:tab/>г. Москва</text:span></text:p>
      <text:p text:style-name="P12"/>
      <text:p text:style-name="P12"/>
      <text:p text:style-name="P14"><text:span text:style-name="T1"><text:tab/>Я, заместитель руководителя Федеральной антимонопольной службы (далее - ФАС России) Максим Александрович Овчинников, </text:span><text:span text:style-name="T5">руководствуясь статьей 29.6 Кодекса Российской Федерации об административных правонарушениях (далее - КоАП), </text:span><text:span text:style-name="T6">рассмотрев материалы дела № </text:span><text:span text:style-name="T4">4-14.31-54/00-26-17</text:span><text:span text:style-name="T6">, возбуждённого в отношении ОАО «Завод Лентеплоприбор» по факту административного правонарушения, ответственность за совершение которого предусмотрена частью 2 статьи 14.31 КоАП,</text:span></text:p>
      <text:p text:style-name="P6"/>
      <text:p text:style-name="P7">УСТАНОВИЛ:</text:p>
      <text:p text:style-name="P16"/>
      <text:p text:style-name="P21"><text:span text:style-name="blue1"><text:span text:style-name="T7">В соответствии с определением об отложении и о продлении срока рассмотрения дела № 4-14.31-54/00-26-17 об административном правонарушении от 23.03.2017 № МО/18637/17 рассмотрение данного дела </text:span></text:span><text:span text:style-name="blue1"><text:span text:style-name="T7">назначено на 31.03.2017.</text:span></text:span></text:p>
      <text:p text:style-name="P21"><text:span text:style-name="blue1"><text:span text:style-name="T7">В ходе подготовки к рассмотрению дела № 4-14.31-54/00-26-17 установлена необходимость полного и всестороннего рассмотрения обстоятельств дела.</text:span></text:span></text:p>
      <text:p text:style-name="P21"><text:span text:style-name="blue1"><text:span text:style-name="T7">Учитывая изложенное, руководствуясь статьями 29.1, 29.4 и частью 2 статьи 29.6 КоАП,</text:span></text:span></text:p>
      <text:p text:style-name="P17"><text:span text:style-name="blue1"><text:span text:style-name="T7"/></text:span></text:p>
      <text:p text:style-name="P18"><text:span text:style-name="blue1"><text:span text:style-name="T8">ОПРЕДЕЛИЛ:</text:span></text:span></text:p>
      <text:p text:style-name="P18"><text:span text:style-name="blue1"><text:span text:style-name="T8"/></text:span></text:p>
      <text:p text:style-name="P8"><text:span text:style-name="T9"><text:tab/>1. <text:tab/>Продлить срок рассмотрения дела № </text:span><text:span text:style-name="blue1"><text:span text:style-name="T7">4-14.31-54/00-26-17</text:span></text:span><text:span text:style-name="T9"> об административном правонарушении в отношении ОАО «Завод «Лентеплоприбор» до 28.04.2017.</text:span></text:p>
      <text:p text:style-name="P8"><text:soft-page-break/><text:span text:style-name="T9"><text:tab/>2.<text:tab/>Отложить рассмотрение дела № </text:span><text:span text:style-name="blue1"><text:span text:style-name="T7">4-14.31-54/00-26-17</text:span></text:span><text:span text:style-name="T9"> об административном правонарушении в отношении ОАО «Завод «Лентеплоприбор».</text:span></text:p>
      <text:p text:style-name="P8"><text:span text:style-name="T9"><text:tab/>3.<text:tab/>Назначить рассмотрение дела № </text:span><text:span text:style-name="blue1"><text:span text:style-name="T7">4-14.31-54/00-26-17</text:span></text:span><text:span text:style-name="T9"> об административном правонарушении в отношении ОАО «Завод «Лентеплоприбор» на 28.04.2017 в 15 час. 00 мин. (по московскому времени) по адресу: </text:span><text:span text:style-name="T10">г. Москва, Уланский пер., д. 16, корп.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DE27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4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4244(1) </text:p></draw:text-box></draw:frame><draw:frame draw:style-name="Mfr2" draw:name="SpdBarcode" text:anchor-type="paragraph" svg:x="0cm" svg:width="3.6cm" svg:height="0.78cm" draw:z-index="2"><draw:image xlink:href="Pictures/10000201000000780000001A7BDE27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2:33:46.61</meta:creation-date>
    <meta:generator>OpenOffice.org/3.4.1$Win32 OpenOffice.org_project/341m1$Build-9593</meta:generator>
    <dc:date>2017-04-06T14:36:04.41</dc:date>
    <meta:document-statistic meta:table-count="0" meta:image-count="1" meta:object-count="0" meta:page-count="2" meta:paragraph-count="16" meta:word-count="195" meta:character-count="1611"/>
    <meta:user-defined meta:name="Поле 1"/>
    <meta:user-defined meta:name="Поле 2"/>
    <meta:user-defined meta:name="Поле 3"/>
    <meta:user-defined meta:name="Поле 4"/>
  </office:meta>
</office:document-meta>
</file>