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2E22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4c2ac-f90a-4c7e-a885-dccc53133ac7" text:name="BossProviderVariable"/>
      </text:user-field-decls>
      <text:h text:style-name="P20" text:outline-level="3"><text:span text:style-name="T21">ОПРЕДЕЛЕНИЕ</text:span>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2</text:span></text:span><text:span text:style-name="Default_20_Paragraph_20_Font"><text:span text:style-name="T12">-17</text:span></text:span></text:p>
      <text:p text:style-name="P12"/>
      <text:p text:style-name="P6">«<text:span text:style-name="T16">0</text:span><text:span text:style-name="T17">5</text:span>» <text:span text:style-name="T17">апреля</text:span> 2017г. <text:s text:c="88"/>г. Москва</text:p>
      <text:p text:style-name="P6"/>
      <text:p text:style-name="P9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2</text:span></text:span><text:span text:style-name="Default_20_Paragraph_20_Font"><text:span text:style-name="T12">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8">председателя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0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А:</text:p>
      <text:p text:style-name="P14"/>
      <text:p text:style-name="P15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</text:span></text:span><text:span text:style-name="Default_20_Paragraph_20_Font"><text:span text:style-name="T15">192</text:span></text:span><text:span text:style-name="Default_20_Paragraph_20_Font"><text:span text:style-name="T13">-17</text:span></text:span><text:span text:style-name="T11"> в отношении </text:span><text:span text:style-name="Основной_20_шрифт_20_абзаца"><text:span text:style-name="T18">председателя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11">, <text:s text:c="29"/>к рассмотрению на 10.04.2017 в 11 часов 05 минут по адресу: г. Москва, ул. Садовая Кудринская, д. 11, каб. 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2E2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90(2) </text:p></draw:text-box></draw:frame><draw:frame draw:style-name="Mfr2" draw:name="SpdBarcode" text:anchor-type="paragraph" svg:x="0cm" svg:width="3.6cm" svg:height="0.78cm" draw:z-index="1"><draw:image xlink:href="Pictures/10000201000000780000001AED2E22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7:57:23.20</meta:creation-date>
    <meta:generator>OpenOffice.org/3.4.1$Win32 OpenOffice.org_project/341m1$Build-9593</meta:generator>
    <dc:date>2017-04-06T14:37:05.80</dc:date>
    <meta:editing-duration>PT46S</meta:editing-duration>
    <meta:editing-cycles>2</meta:editing-cycles>
    <meta:print-date>2017-04-05T17:05:55.90</meta:print-date>
    <meta:document-statistic meta:table-count="0" meta:image-count="1" meta:object-count="0" meta:page-count="1" meta:paragraph-count="12" meta:word-count="237" meta:character-count="2038"/>
    <meta:user-defined meta:name="Поле 1"/>
    <meta:user-defined meta:name="Поле 2"/>
    <meta:user-defined meta:name="Поле 3"/>
    <meta:user-defined meta:name="Поле 4"/>
  </office:meta>
</office:document-meta>
</file>