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EE2C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0.342cm" style:page-number="auto" table:align="right"/>
    </style:style>
    <style:style style:name="Таблица1.A" style:family="table-column">
      <style:table-column-properties style:column-width="0.34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.979cm" fo:margin-top="0cm" fo:margin-bottom="0cm" fo:line-height="10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115cm" fo:margin-right="0.009cm" fo:margin-top="0cm" fo:margin-bottom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.115cm" fo:margin-right="0.009cm" fo:margin-top="0cm" fo:margin-bottom="0cm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115cm" fo:margin-right="0.009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.115cm" fo:margin-right="0.009cm" fo:margin-top="0cm" fo:margin-bottom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.115cm" fo:margin-right="0.009cm" fo:margin-top="0cm" fo:margin-bottom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.115cm" fo:margin-right="0.009cm" fo:margin-top="0cm" fo:margin-bottom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.979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.979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979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Text_20_body" style:master-page-name="First_20_Page">
      <style:paragraph-properties fo:margin-left="0cm" fo:margin-right="0.009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fo:language="ru" fo:country="RU" fo:font-weight="normal" fo:background-color="#ffffff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#ffffff" style:font-weight-asian="normal" style:font-weight-complex="normal"/>
    </style:style>
    <style:style style:name="T21" style:family="text">
      <style:text-properties fo:language="ru" fo:country="RU" style:text-underline-style="none"/>
    </style:style>
    <style:style style:name="T22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рассмотрения жалобы ФГУП «Главный центр специальной связи» на решение Татарстанского УФАС России от 28.12.2016 по делу № 06-147/2016" text:name="Annotation"/>
        <text:user-field-decl office:value-type="string" office:string-value="С.А. Пузыревский" text:name="PredsedatelIOF"/>
        <text:user-field-decl office:value-type="string" office:string-value="8 (499) 755-23-23 вн. 088-423" text:name="IspolnitelPhone"/>
        <text:user-field-decl office:value-type="string" office:string-value="Драгунова Кристина Сергеевна" text:name="Ispolnitel"/>
        <text:user-field-decl office:value-type="string" office:string-value="" text:name="BDCTemplate"/>
        <text:user-field-decl office:value-type="string" office:string-value="fdb4d9da-512e-4a05-8e10-3c2b2a77d69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30"><text:span text:style-name="T4">ОПРЕДЕЛЕНИЕ</text:span></text:p>
      <text:p text:style-name="P31">об отложении рассмотрения жалобы ФГУП «Главный центр специальной связи» на решение Татарстанского УФАС России от 28.12.2016 по делу № 06-147/2016</text:p>
      <text:p text:style-name="P4"/>
      <text:p text:style-name="P5">«<text:span text:style-name="T19">31</text:span>» <text:span text:style-name="T21">марта</text:span> 2017 года<text:tab/><text:tab/><text:tab/><text:tab/><text:tab/> <text:s text:c="39"/>г. Москва</text:p>
      <text:p text:style-name="P19"/>
      <text:p text:style-name="P7"><text:span text:style-name="T2">Коллегиальный орган Федеральной антимонопольной службы — Апелляционная коллегия Федеральной антимонопольной службы (далее — Коллегия ФАС России) </text:span><text:span text:style-name="T8">в составе</text:span><text:span text:style-name="T2">:</text:span><text:span text:style-name="T14">&lt;...&gt;</text:span><text:span text:style-name="T13">,</text:span></text:p>
      <text:p text:style-name="P8"><text:span text:style-name="T20">рассмотрев на заседании Коллегии ФАС России жалобу ФГУП «Главный центр специальной связи» на решение Татарстанского УФАС России от 28.12.2016 по делу № 06-147/2016</text:span><text:span text:style-name="T17"> на наличие нарушения единообразия в применении антимонопольными органами норм антимонопольного законодательства,</text:span></text:p>
      <text:p text:style-name="P11"/>
      <text:p text:style-name="P9">УСТАНОВИЛА:</text:p>
      <text:p text:style-name="P8"/>
      <text:p text:style-name="P15"><text:span text:style-name="T18">Необходимость дополнительного исследования документов (информации) по <text:s/>жалобе </text:span><text:span text:style-name="T18">ФГУП «Главный центр специальной связи» на решение Татарстанского УФАС России от 28.12.2016 по делу № 06-147/2016.</text:span></text:p>
      <text:p text:style-name="P17">В соответствии со статьей 23 Федерального закона от 26.07.2006 № 135-ФЗ «О защите конкуренции» Коллегия,</text:p>
      <text:p text:style-name="P14"/>
      <text:p text:style-name="P10">ОПРЕДЕЛИЛА:</text:p>
      <text:p text:style-name="P16"/>
      <text:list xml:id="list155532792090637015" text:style-name="L1">
        <text:list-item>
          <text:p text:style-name="P28"><text:span text:style-name="T7">Отложить рассмотрение жалобы ФГУП «Главный центр специальной связи» на решение Татарстанского УФАС России от 28.12.2016 по делу № 06-147/2016</text:span><text:span text:style-name="T12">.</text:span></text:p>
        </text:list-item>
        <text:list-item>
          <text:p text:style-name="P29"><text:span text:style-name="Основной_20_шрифт_20_абзаца"><text:span text:style-name="T9">О времени и месте рассмотрения жалобы </text:span></text:span><text:span text:style-name="Основной_20_шрифт_20_абзаца"><text:span text:style-name="T10">ФГУП «Главный центр </text:span></text:span><text:soft-page-break/><text:span text:style-name="Основной_20_шрифт_20_абзаца"><text:span text:style-name="T10">специальной связи» на решение Татарстанского УФАС России от 28.12.2016 по делу № 06-147/2016</text:span></text:span><text:span text:style-name="Основной_20_шрифт_20_абзаца"><text:span text:style-name="T9"> будет сообщено дополнительно в порядке, установленном Законом о защите конкуренци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EE2C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457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345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4577(1) </text:p></draw:text-box></draw:frame><draw:frame draw:style-name="Mfr2" draw:name="SpdBarcode" text:anchor-type="paragraph" svg:x="0cm" svg:width="3.6cm" svg:height="0.78cm" draw:z-index="3"><draw:image xlink:href="Pictures/10000201000000780000001AE8EE2CCC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4:40:49.6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5" meta:word-count="176" meta:character-count="1407"/>
    <meta:user-defined meta:name="Поле 1"/>
    <meta:user-defined meta:name="Поле 2"/>
    <meta:user-defined meta:name="Поле 3"/>
    <meta:user-defined meta:name="Поле 4"/>
  </office:meta>
</office:document-meta>
</file>