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37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8.828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8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828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d27b5-80e4-4c17-958a-2173f887107a" text:name="BossProviderVariable"/>
      </text:user-field-decls>
      <text:h text:style-name="P21" text:outline-level="3">ОПРЕДЕЛЕНИЕ</text:h>
      <text:p text:style-name="P10">о назначении времени и места рассмотрения дела</text:p>
      <text:p text:style-name="P13"><text:span text:style-name="T10">об административном правонарушении</text:span><text:span text:style-name="T13"> </text:span><text:span text:style-name="Default_20_Paragraph_20_Font"><text:span text:style-name="T2">№ К-1564/16/АК185-17</text:span></text:span></text:p>
      <text:p text:style-name="P4"/>
      <text:p text:style-name="P11">«<text:span text:style-name="T15">0</text:span><text:span text:style-name="T16">5</text:span>» <text:span text:style-name="T16">апреля</text:span> 2017г. <text:s text:c="88"/>г. Москва</text:p>
      <text:p text:style-name="P11"/>
      <text:p text:style-name="P14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протоколом от 21.03.2017 </text:span><text:span text:style-name="Default_20_Paragraph_20_Font"><text:span text:style-name="T2">№ К-1564/16/АК185-17</text:span></text:span><text:span text:style-name="Основной_20_шрифт_20_абзаца"><text:span text:style-name="T3"> </text:span></text:span><text:span text:style-name="T10">в отношении </text:span><text:span text:style-name="Основной_20_шрифт_20_абзаца"><text:span text:style-name="T18">&lt;...&gt;</text:span></text:span><text:span text:style-name="T10">, по факту нарушения</text:span><text:span text:style-name="Default_20_Paragraph_20_Font"><text:span text:style-name="T5"> частей </text:span></text:span><text:span text:style-name="Default_20_Paragraph_20_Font"><text:span text:style-name="T6">7, 13 статьи 34, пункта 2 части 1 статьи 64 </text:span></text:span><text:span text:style-name="Default_20_Paragraph_20_Font"><text:span text:style-name="T7"><text:s/>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</text:span><text:span text:style-name="Default_20_Paragraph_20_Font"><text:span text:style-name="T9">электронного аукциона на право заключения государственного контракта на организацию и проведение Всероссийского конкурса молодежного творчества и Всероссийского молодежного фестиваля искусств (номер извещения 0173100003516000102) (далее – Аукцион)</text:span></text:span><text:span text:style-name="T10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13">Назначить дело об административном правонарушении <text:s text:c="31"/></text:span><text:span text:style-name="Default_20_Paragraph_20_Font"><text:span text:style-name="T4">№ К-1564/16/АК185-17</text:span></text:span><text:span text:style-name="T14"> в отношении </text:span><text:span text:style-name="Основной_20_шрифт_20_абзаца"><text:span text:style-name="T18">&lt;...&gt;</text:span></text:span><text:span text:style-name="T14">, <text:s text:c="18"/>к рассмотрению на 10.04.2017 в 10 часов 30 минут по адресу: г. Москва, ул. Садовая Кудринская, д. 11, каб. 8.</text:span></text:p>
      <text:p text:style-name="P16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37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83(2) </text:p></draw:text-box></draw:frame><draw:frame draw:style-name="Mfr2" draw:name="SpdBarcode" text:anchor-type="paragraph" svg:x="0cm" svg:width="3.6cm" svg:height="0.78cm" draw:z-index="1"><draw:image xlink:href="Pictures/10000201000000780000001A70437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6:21:13.44</meta:creation-date>
    <meta:generator>OpenOffice.org/3.4.1$Win32 OpenOffice.org_project/341m1$Build-9593</meta:generator>
    <dc:date>2017-04-06T14:41:54.36</dc:date>
    <meta:editing-duration>PT48S</meta:editing-duration>
    <meta:editing-cycles>2</meta:editing-cycles>
    <meta:document-statistic meta:table-count="0" meta:image-count="1" meta:object-count="0" meta:page-count="1" meta:paragraph-count="12" meta:word-count="219" meta:character-count="1833"/>
    <meta:user-defined meta:name="Поле 1"/>
    <meta:user-defined meta:name="Поле 2"/>
    <meta:user-defined meta:name="Поле 3"/>
    <meta:user-defined meta:name="Поле 4"/>
  </office:meta>
</office:document-meta>
</file>