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D79E48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1" fo:font-size="14pt"/>
    </style:style>
    <style:style style:name="P24"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25"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transparent"/>
    </style:style>
    <style:style style:name="P26"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28"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font-size="14pt"/>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0" style:family="paragraph" style:parent-style-name="Standard">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4pt"/>
    </style:style>
    <style:style style:name="P32"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33" style:family="paragraph" style:parent-style-name="Text_20_body">
      <style:paragraph-properties fo:margin-left="0cm" fo:margin-right="0cm" fo:margin-top="0cm" fo:margin-bottom="0cm" fo:line-height="100%" fo:text-align="justify" style:justify-single-word="false" fo:text-indent="0.026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4" style:family="paragraph" style:parent-style-name="Standard">
      <style:paragraph-properties fo:margin-left="8.996cm" fo:margin-right="0cm" fo:text-indent="0.026cm" style:auto-text-indent="false">
        <style:tab-stops/>
      </style:paragraph-properties>
      <style:text-properties fo:font-size="14pt" style:font-size-asian="14pt" style:font-size-complex="14pt"/>
    </style:style>
    <style:style style:name="P35" style:family="paragraph" style:parent-style-name="Standard">
      <style:paragraph-properties fo:margin-left="8.255cm" fo:margin-right="0cm" fo:text-indent="2.196cm" style:auto-text-indent="false"/>
      <style:text-properties fo:font-size="14pt" style:font-size-asian="14pt" style:font-size-complex="14pt"/>
    </style:style>
    <style:style style:name="P36" style:family="paragraph" style:parent-style-name="Standard">
      <style:paragraph-properties fo:margin-left="8.969cm" fo:margin-right="0cm" fo:text-indent="0.026cm" style:auto-text-indent="false"/>
      <style:text-properties fo:font-size="14pt" style:font-size-asian="14pt" style:font-size-complex="14pt"/>
    </style:style>
    <style:style style:name="P37"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38"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39" style:family="paragraph" style:parent-style-name="Text_20_body" style:list-style-name="L1">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40" style:family="paragraph" style:parent-style-name="Text_20_body" style:list-style-name="L2">
      <style:paragraph-properties fo:margin-left="-0.053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41"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2" style:family="paragraph" style:parent-style-name="Text_20_body" style:list-style-name="L2">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language="ru" fo:country="RU" fo:font-weight="normal" style:font-weight-asian="normal" style:font-weight-complex="normal"/>
    </style:style>
    <style:style style:name="T4" style:family="text">
      <style:text-properties fo:color="#000000" style:font-name="Times New Roman1"/>
    </style:style>
    <style:style style:name="T5" style:family="text">
      <style:text-properties fo:color="#000000" style:font-name="TimesNewRomanPSMT\, serif"/>
    </style:style>
    <style:style style:name="T6" style:family="text">
      <style:text-properties fo:color="#000000" style:font-size-asian="14pt" style:font-size-complex="14pt"/>
    </style:style>
    <style:style style:name="T7" style:family="text">
      <style:text-properties fo:font-variant="normal" fo:text-transform="none" fo:color="#000000" fo:letter-spacing="normal" fo:font-style="normal" fo:font-weight="normal" fo:background-color="transparent"/>
    </style:style>
    <style:style style:name="T8"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fo:letter-spacing="normal" fo:language="en" fo:country="US" fo:font-style="normal" fo:font-weight="normal" fo:background-color="transparent"/>
    </style:style>
    <style:style style:name="T10"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font-name="TimesNewRomanPSMT" fo:letter-spacing="normal" fo:font-style="normal" fo:font-weight="normal" fo:background-color="transparent"/>
    </style:style>
    <style:style style:name="T12" style:family="text">
      <style:text-properties fo:font-variant="normal" fo:text-transform="none" fo:color="#000000" style:font-name="Times New Roman" fo:letter-spacing="normal" fo:font-style="normal" fo:font-weight="normal" fo:background-color="transparen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18"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language="en" fo:country="US" fo:font-style="normal" fo:font-weight="normal"/>
    </style:style>
    <style:style style:name="T21" style:family="text">
      <style:text-properties fo:font-variant="normal" fo:text-transform="none" style:font-name="Times New Roman1" fo:letter-spacing="normal" fo:font-style="normal" fo:font-weight="normal"/>
    </style:style>
    <style:style style:name="T22" style:family="text">
      <style:text-properties fo:font-variant="normal" fo:text-transform="none" style:font-name="Times New Roman1" fo:letter-spacing="normal" fo:font-style="normal" fo:font-weight="normal" style:font-weight-asian="normal" style:font-weight-complex="normal"/>
    </style:style>
    <style:style style:name="T23" style:family="text">
      <style:text-properties fo:font-variant="normal" fo:text-transform="none" style:font-name="Times New Roman1" fo:letter-spacing="normal" fo:font-style="normal" fo:font-weight="normal" fo:background-color="#ffffff"/>
    </style:style>
    <style:style style:name="T24" style:family="text">
      <style:text-properties fo:font-variant="normal" fo:text-transform="none" style:font-name="Times New Roman1" fo:letter-spacing="normal" fo:language="en" fo:country="US" fo:font-style="normal" fo:font-weight="normal" fo:background-color="#ffffff"/>
    </style:style>
    <style:style style:name="T25" style:family="text">
      <style:text-properties fo:font-size="14pt"/>
    </style:style>
    <style:style style:name="T26" style:family="text">
      <style:text-properties fo:font-size="14pt" fo:font-weight="bold"/>
    </style:style>
    <style:style style:name="T27" style:family="text">
      <style:text-properties fo:font-size="14pt" fo:font-weight="bold" style:font-weight-asian="bold" style:font-weight-complex="bold"/>
    </style:style>
    <style:style style:name="T28" style:family="text">
      <style:text-properties fo:font-size="14pt" fo:language="en" fo:country="US"/>
    </style:style>
    <style:style style:name="T29" style:family="text">
      <style:text-properties style:font-name="Symbol" fo:font-size="10pt"/>
    </style:style>
    <style:style style:name="T30" style:family="text">
      <style:text-properties fo:background-color="#ffffff"/>
    </style:style>
    <style:style style:name="T31" style:family="text">
      <style:text-properties fo:language="ru" fo:country="RU"/>
    </style:style>
    <style:style style:name="T32" style:family="text">
      <style:text-properties style:font-size-asian="14pt" style:font-size-complex="14pt"/>
    </style:style>
    <style:style style:name="T33" style:family="text">
      <style:text-properties style:font-name="Times New Roman"/>
    </style:style>
    <style:style style:name="T34" style:family="text">
      <style:text-properties fo:language="en" fo:country="US"/>
    </style:style>
    <style:style style:name="T35" style:family="text">
      <style:text-properties fo:language="en" fo:country="US" fo:background-color="#ffffff"/>
    </style:style>
    <style:style style:name="T36"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ad643f0-7f2c-481c-aafc-e6a80e7f0da0" text:name="BossProviderVariable"/>
      </text:user-field-decls>
      <text:p text:style-name="P37"><text:span text:style-name="T36">ОПРЕДЕЛЕНИЕ</text:span></text:p>
      <text:p text:style-name="P5">о возбуждении дела об административном</text:p>
      <text:p text:style-name="P5">правонарушении № 4-14.32-605/00-06-17 и проведении</text:p>
      <text:p text:style-name="P7">административного расследования</text:p>
      <text:p text:style-name="P7"/>
      <text:p text:style-name="P8">«06» апреля 2017 г.<text:tab/> <text:s text:c="4"/>г. Москва</text:p>
      <text:p text:style-name="P8"/>
      <text:p text:style-name="P10">Я,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Трусова Галина Николаевна, рассмотрев решение по делу № 1-00-187/00-06-15 о нарушении <text:span text:style-name="T7">статьи 16 Федерального закона от 26.07.2006 № 135-ФЗ «О защите конкуренции» (далее — Закон о защите конкуренции)</text:span> в отношении ОАО «Корпорация «Развитие» <text:span text:style-name="T7">(</text:span><text:span text:style-name="T11">ИНН 3123226677, адрес: ул. Победы, д. 85, корп. 17, г. Белгород, 308015</text:span><text:span text:style-name="T7">) <text:s/>и иные материалы в отношении </text:span><text:span text:style-name="T9">&lt;...&gt;,</text:span> который на момент совершения правонарушения являлся генеральным директором ОАО «Корпорация «Развитие»<text:span text:style-name="T7">,</text:span></text:p>
      <text:p text:style-name="P11"/>
      <text:p text:style-name="P12">УСТАНОВИЛ:</text:p>
      <text:p text:style-name="P24"/>
      <text:p text:style-name="P30"><text:span text:style-name="T4">ФАС России рассмотрено дело № 1-00-187/00-06-15 в отношении О</text:span><text:span text:style-name="T2">АО </text:span><text:span text:style-name="T2">«Корпорация «Развитие» </text:span><text:span text:style-name="T12">(</text:span><text:span text:style-name="T11">ИНН 3123226677, адрес: ул. Победы, д. 85, корп. 17, г. Белгород, 308015</text:span><text:span text:style-name="T12">)</text:span><text:span text:style-name="T5">.</text:span></text:p>
      <text:p text:style-name="P27"><text:span text:style-name="T1">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Фонд продвижения продукции производителей Белгородской области (далее - </text:span><text:span text:style-name="T6">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27">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text:soft-page-break/>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27">Фонд продвижения осуществляет выдачу займов хозяйствующим субъектам и получает доход в виде процентов за пользование займами.</text:p>
      <text:p text:style-name="P27">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27">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27">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27">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27">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27">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27">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27">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27"><text:soft-page-break/>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27">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27">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27">Процентная ставка за пользование заемными средствами на краткосрочной основе устанавливается в размере 8,5 % годовых.</text:p>
      <text:p text:style-name="P27">Предоставление краткосрочного займа осуществляется на основании заявки юридического лица с приложением документов.</text:p>
      <text:p text:style-name="P27">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27">Процентная ставка за пользование заемными средствами на долгосрочной основе устанавливается в размере 0,1% годовых.</text:p>
      <text:p text:style-name="P27">Правление Фонда продвижения рассматривает заявки и принимает решение о финансировании (об отказе в финансировании).</text:p>
      <text:p text:style-name="P27">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27">В ходе проведения выездных проверок Департамента агропромышленного комплекса Белгородской области (далее — Департамент <text:s/><text:soft-page-break/>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29"><text:span text:style-name="T26">1</text:span><text:span text:style-name="T25">. Копия документа об организации контроля поступлений и расходования средств внебюджетных фондов в 2014 году (далее - Протокол).</text:span></text:p>
      <text:p text:style-name="P27">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27">- в Фонд содействия развитию инженерной, строительной и социальной инфраструктур области в сумме 1 655 504 тыс. руб.;</text:p>
      <text:p text:style-name="P27">- в Фонд продвижения продукции производителей Белгородской области в сумме 1 260 000 тыс. руб.;</text:p>
      <text:p text:style-name="P27">-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27">В соответствии с пунктом 2 Протокола <text:span text:style-name="T34">&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27">Из Фонда продвижения направить в 2014 году:</text:p>
      <text:p text:style-name="P29"><text:span text:style-name="T29">· </text:span><text:span text:style-name="T25">на расширение рынков сбыта продукции предприятий-производителей Белгородской области 560 000 тыс. рублей;</text:span></text:p>
      <text:p text:style-name="P29"><text:span text:style-name="T29">·  </text:span><text:span text:style-name="T25">на реализацию программ по развитию сельского хозяйства 700 000 тыс. рублей.</text:span></text:p>
      <text:p text:style-name="P27">Реализовать инвестиционную программу по развитию сельского хозяйства на сумму не менее 2 800 000 тыс. рублей.</text:p>
      <text:p text:style-name="P27">В соответствии с пунктом 3 Протокола Департаменту АПК и <text:span text:style-name="T34">&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27">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text:soft-page-break/>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29"><text:span text:style-name="T26">2.</text:span> <text:span text:style-name="T25">Документ под наименованием «проект бюджета на 2014 год по отрасли сельское хозяйство», подписанный </text:span><text:span text:style-name="T28">&lt;...&gt;</text:span><text:span text:style-name="T25">,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29"><text:span text:style-name="T26">3.</text:span> <text:span text:style-name="T25">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29"><text:span text:style-name="T27">4.</text:span><text:span text:style-name="T25"> Таблица «Перечислено в ФОНДЫ и в областной бюджет  </text:span><text:span text:style-name="T25">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27">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27">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34">&lt;...&gt;</text:span>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31">Комиссия установила, что хозяйствующие субъекты, получившие в 2014 году финансовые средства из Фонда продвижения, в частности: ООО <text:soft-page-break/>«Дирекция инвестиционного развития», О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30"> или были иным образом связаны с </text:span><text:span text:style-name="T35">&lt;...&gt;</text:span></text:p>
      <text:p text:style-name="P32">Так, <text:span text:style-name="T34">&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24">- <text:span text:style-name="T34">&lt;...&gt;</text:span> в 2014 году владел долей в размере 100 % и являлся генеральным директором ООО «МК «Северский Донец»; <text:span text:style-name="T31">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4">- <text:s/><text:span text:style-name="T34">&lt;...&gt;</text:span> и его дочь <text:span text:style-name="T34">&lt;...&gt;</text:span> входят в группу лиц по основанию, предусмотренному пунктом 7 части 1 статьи 9 Закона о защите конкуренции; в свою очередь <text:span text:style-name="T34">&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3811650382600893307" text:style-name="L1">
        <text:list-item>
          <text:p text:style-name="P38"><text:span text:style-name="T34">&lt;...&gt;</text:span> в 2014 году являлся членом Совета директоров АО «МК Зеленая долина», О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39"><text:s text:c="6"/>Кроме того, О<text:span text:style-name="T30">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ОАО «Корпорация «Развитие» распоряжается более 20 % долей).</text:span></text:p>
        </text:list-item>
      </text:list>
      <text:p text:style-name="P25">В 2014 году ОАО «Корпорация «Развитие» была подана заявка в Фонд продвижения на получение денежных средств с условием целевого использования. Данная заявка была подписана <text:span text:style-name="T34">&lt;...&gt;.</text:span> По результатам <text:soft-page-break/>рассмотрения заявки Фонд продвижения и ОАО «Корпорация «Развитие», в лице генерального директора <text:span text:style-name="T34">&lt;...&gt; </text:span>заключили договор № 7 о финансировании от 30.01.14 г. ОАО «Корпорация «Развитие» получило денежные средства из Фонда продвижения в форме безвозмездного финансирования на реализацию проекта «Проведение проблемно-ориентированных исследований по разработке и реализации мероприятий, направленных на расширение ассортимента <text:s/>и продвижение продукции, производимой на территории Белгородской области».</text:p>
      <text:p text:style-name="P27">Исследовав все материалы дела, заслушав мнение сторон Комиссия пришла к следующим выводам.</text:p>
      <text:p text:style-name="P27">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34">&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7">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34">&lt;...&gt;</text:span></text:p>
      <text:p text:style-name="P26"><text:span text:style-name="T8">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10">ОАО</text:span><text:span text:style-name="T8"> «Белвино», </text:span><text:span text:style-name="T10">О</text:span><text:span text:style-name="T8">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18">аключение, участие в соглашении и реализация</text:span><text:span text:style-name="T8">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20"><text:span text:style-name="T13">Решением по делу № 1-00-187/00-06-15 ОАО «Корпорация «Развитие» </text:span><text:soft-page-break/><text:span text:style-name="T13">признано</text:span><text:span text:style-name="T14"> нарушившим</text:span><text:span text:style-name="T15"> статью 16 Закона о защите конкуренции</text:span><text:span text:style-name="T14">, </text:span><text:span text:style-name="T17">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16"> </text:span><text:span text:style-name="T13">(изготовлено в полном объёме 17 августа 2016 г.; исх. от 17.08.2016 № 06/57239/16).</text:span></text:p>
      <text:p text:style-name="P13">Нарушение ОАО «Корпорация «Развитие», генеральным директором которого на момент совершения правонарушения являлся <text:span text:style-name="T34">&lt;...&gt;</text:span>, статьи 16 Закона о защите конкуренции предусматривает ответственность для должностных лиц в соответствии с частью 1 статьи 14.32 КоАП.</text:p>
      <text:p text:style-name="P28"><text:span text:style-name="T32">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text:span><text:span text:style-name="T32">на срок до трех лет; на юридических лиц - от одной сотой до пятнадцати сотых </text:span><text:span text:style-name="T32">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9">Указанные материалы и данные являются достаточными для возбуждения дела.</text:p>
      <text:p text:style-name="P21"><text:span text:style-name="T19">Руководствуясь статьями 2.4, 28.1, 28.7 </text:span><text:span text:style-name="T21">КоАП</text:span><text:span text:style-name="T19">,</text:span></text:p>
      <text:p text:style-name="P14"><text:soft-page-break/></text:p>
      <text:p text:style-name="P17">ОПРЕДЕЛИЛ:</text:p>
      <text:p text:style-name="P15"/>
      <text:p text:style-name="P22"><text:span text:style-name="T19">1. Возбудить в отношении </text:span><text:span text:style-name="T20">&lt;...&gt;</text:span><text:span text:style-name="T19">, </text:span><text:span text:style-name="T21">дело об административном правонарушении по факту нарушения <text:s/>статьи 16 Закона о защите конкуренции, выразившегося</text:span><text:span text:style-name="T22"> в заключении, реализации и участии в соглашении, которое привело или могло привести к недопущению, ограничению, устранению конкуренции.</text:span></text:p>
      <text:p text:style-name="P18">Ответственность за данное правонарушение предусмотрена <text:span text:style-name="T33">частью 1 </text:span><text:span text:style-name="T33">статьи 14.32 КоАП</text:span>.</text:p>
      <text:p text:style-name="P16">2. Провести административное расследование.</text:p>
      <text:p text:style-name="P16">3. <text:span text:style-name="T34">&lt;...&gt;</text:span> в соответствии со статьёй 26.10 КоАП надлежит в трёхдневный срок со дня получения настоящего определения представить в ФАС России следующую информацию и документы:</text:p>
      <text:p text:style-name="P16"><text:span text:style-name="T34">- </text:span>письменное объяснение по факту совершенного правонарушения;</text:p>
      <text:list xml:id="list7613645870962427400" text:style-name="L2">
        <text:list-header>
          <text:p text:style-name="P40"><text:s text:c="5"/>- копии третьей и четвертой страницы внутреннего паспорта, а также страницы с последней отметкой о регистрации по месту жительства;</text:p>
          <text:p text:style-name="P41"><text:s text:c="10"/>- справка о доходах по форме 2-НДФЛ за 2014-2016 г.г.;</text:p>
          <text:p text:style-name="P42"><text:s text:c="6"/>- информация о наличии или об отсутствии лиц, находящихся на иждивении у Комарова А.Т.</text:p>
        </text:list-header>
      </text:list>
      <text:p text:style-name="P22"><text:span text:style-name="T23">4. </text:span><text:span text:style-name="T24">&lt;...&gt;</text:span><text:span text:style-name="T23"> явиться в 12 часов 00 минут <text:s text:c="8"/>04 мая 2017 г. по адресу г. Москва, улица Садовая Кудринская, д. 11, каб. 507-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21">№ 4-14.32-605/00-06-17 с</text:span><text:span text:style-name="T23">о всеми правами, предусмотренными статьёй 25.5 КоАП.</text:span></text:p>
      <text:p text:style-name="P19">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D79E48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7-31930(1) </text:p></draw:text-box></draw:frame><draw:frame draw:style-name="Mfr1" draw:name="SpdTextFrame" text:anchor-type="paragraph" svg:x="0.499cm" svg:y="28.7cm" svg:width="4.8cm" draw:z-index="13"><draw:text-box fo:min-height="0.041cm"><text:p text:style-name="Frame_20_contents">2017-3193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7-31930(1) </text:p></draw:text-box></draw:frame><draw:frame draw:style-name="Mfr2" draw:name="SpdBarcode" text:anchor-type="paragraph" svg:x="0cm" svg:width="3.6cm" svg:height="0.78cm" draw:z-index="17"><draw:image xlink:href="Pictures/10000201000000780000001AFD79E48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8T15:24:45.68</meta:creation-date>
    <meta:generator>OpenOffice.org/3.4.1$Win32 OpenOffice.org_project/341m1$Build-9593</meta:generator>
    <dc:date>2017-04-06T15:03:06.28</dc:date>
    <meta:document-statistic meta:table-count="0" meta:image-count="1" meta:object-count="0" meta:page-count="9" meta:paragraph-count="79" meta:word-count="2852" meta:character-count="22698"/>
    <meta:user-defined meta:name="Поле 1"/>
    <meta:user-defined meta:name="Поле 2"/>
    <meta:user-defined meta:name="Поле 3"/>
    <meta:user-defined meta:name="Поле 4"/>
  </office:meta>
</office:document-meta>
</file>